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299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1693in" fo:margin-right="5.4929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6098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7665in" fo:margin-right="1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35in" fo:margin-right="0.9492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0563in" fo:margin-right="1.6835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693in" fo:margin-right="1.899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764in" fo:margin-right="5.3335in" fo:margin-top="0.0429in" fo:margin-bottom="0in" loext:contextual-spacing="false" fo:line-height="115%" fo:text-align="start" style:justify-single-word="false" fo:keep-together="auto" fo:orphans="0" fo:widows="0" fo:text-indent="-0.07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764in" fo:margin-right="5.4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693in" fo:margin-right="5.3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728in" fo:margin-right="5.0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764in" fo:margin-right="5.0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1098in" fo:margin-right="1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1165in" fo:margin-right="3.7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1098in" fo:margin-right="3.84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1134in" fo:margin-right="4.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5264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799in" fo:margin-right="-0.3098in" fo:margin-top="0.1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728in" fo:margin-right="-0.3134in" fo:margin-top="0.2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728in" fo:margin-right="4.6827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764in" fo:margin-right="-0.3063in" fo:margin-top="0.1598in" fo:margin-bottom="0in" loext:contextual-spacing="false" fo:line-height="115%" fo:text-align="start" style:justify-single-word="false" fo:keep-together="auto" fo:orphans="0" fo:widows="0" fo:text-indent="0.222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634in" fo:margin-right="4.629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634in" fo:margin-right="-0.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634in" fo:margin-right="5.82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528in" fo:margin-right="5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728in" fo:margin-right="-0.3in" fo:margin-top="0in" fo:margin-bottom="0in" loext:contextual-spacing="false" fo:line-height="115%" fo:text-align="justify" style:justify-single-word="false" fo:keep-together="auto" fo:orphans="0" fo:widows="0" fo:text-indent="0.2429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661in" fo:margin-right="-0.23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634in" fo:margin-right="-0.2965in" fo:margin-top="0.1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634in" fo:margin-right="1.1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528in" fo:margin-right="-0.2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492in" fo:margin-right="-0.2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598in" fo:margin-right="-0.2827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598in" fo:margin-right="-0.2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8429in" fo:margin-right="2.5028in" fo:margin-top="0.9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9327in" fo:margin-right="4.7228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1528in" fo:margin-right="1.0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6335in" fo:margin-right="0.54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9362in" fo:margin-right="2.9563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6835in" fo:margin-right="2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9327in" fo:margin-right="0.12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5835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9299in" fo:margin-right="4.7028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7898in" fo:margin-right="3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8264in" fo:margin-right="3.9661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6634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6335in" fo:margin-right="1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3929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4665in" fo:margin-right="1.32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3362in" fo:margin-right="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0929in" fo:margin-right="4.40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0898in" fo:margin-right="4.4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9465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6898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7299in" fo:margin-right="-0.2134in" fo:margin-top="0in" fo:margin-bottom="0in" loext:contextual-spacing="false" fo:line-height="115%" fo:text-align="start" style:justify-single-word="false" fo:keep-together="auto" fo:orphans="0" fo:widows="0" fo:text-indent="-3.6862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7299in" fo:margin-right="0.5492in" fo:margin-top="0.0299in" fo:margin-bottom="0in" loext:contextual-spacing="false" fo:line-height="115%" fo:text-align="justify" style:justify-single-word="false" fo:keep-together="auto" fo:orphans="0" fo:widows="0" fo:text-indent="-3.7098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5835in" fo:margin-right="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6862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8028in" fo:margin-right="-0.206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8063in" fo:margin-right="-0.2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8063in" fo:margin-right="-0.2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6929in" fo:margin-right="-0.2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7264in" fo:margin-right="1.72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7264in" fo:margin-right="1.72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5898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8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5862in" fo:margin-right="0.5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5.6898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5764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1134in" fo:margin-right="4.4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9465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7264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5728in" fo:margin-right="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5.6862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3.7228in" fo:margin-right="1.72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5693in" fo:margin-right="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5.6862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7228in" fo:margin-right="1.7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5799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7193in" fo:margin-right="1.7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7193in" fo:margin-right="1.7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7193in" fo:margin-right="1.72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5693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7929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6835in" fo:margin-right="-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6799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7165in" fo:margin-right="1.7327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5634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7398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7165in" fo:margin-right="1.7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5665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6799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1028in" fo:margin-right="4.4661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9335in" fo:margin-right="3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0228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7398in" fo:margin-right="-0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5563in" fo:margin-right="-0.1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7228in" fo:margin-right="-0.18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5.7335in" fo:margin-right="-0.1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0693in" fo:margin-right="0.5661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1929in" fo:margin-right="-0.1665in" fo:margin-top="0.01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9693in" fo:margin-right="0.582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5.752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6264in" fo:margin-right="-0.1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8862in" fo:margin-right="-0.2134in" fo:margin-top="0.1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8028in" fo:margin-right="1.7327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8634in" fo:margin-right="4.5835in" fo:margin-top="1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8528in" fo:margin-right="4.4862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8598in" fo:margin-right="4.0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3693in" fo:margin-right="1.31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2098in" fo:margin-right="2.2193in" fo:margin-top="2.8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5528in" fo:margin-right="1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5465in" fo:margin-right="1.68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2.3835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5665in" fo:margin-right="1.12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3362in" fo:margin-right="1.3193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3299in" fo:margin-right="2.30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3335in" fo:margin-right="5.1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3335in" fo:margin-right="5.15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3398in" fo:margin-right="5.2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3362in" fo:margin-right="5.1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3398in" fo:margin-right="4.8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3429in" fo:margin-right="4.91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2362in" fo:margin-right="1.8764in" fo:margin-top="0in" fo:margin-bottom="0in" loext:contextual-spacing="false" fo:line-height="115%" fo:text-align="start" style:justify-single-word="false" fo:keep-together="auto" fo:orphans="0" fo:widows="0" fo:text-indent="-1.2335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2398in" fo:margin-right="3.78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2465in" fo:margin-right="4.15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2228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3429in" fo:margin-right="0.2764in" fo:margin-top="0.3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35in" fo:margin-right="0.2528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3764in" fo:margin-right="4.5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3728in" fo:margin-right="5.52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3799in" fo:margin-right="0.2492in" fo:margin-top="0in" fo:margin-bottom="0in" loext:contextual-spacing="false" fo:line-height="115%" fo:text-align="start" style:justify-single-word="false" fo:keep-together="auto" fo:orphans="0" fo:widows="0" fo:text-indent="-0.1465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3693in" fo:margin-right="4.4661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3827in" fo:margin-right="0.2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3827in" fo:margin-right="0.2362in" fo:margin-top="0.0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3862in" fo:margin-right="0.4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3898in" fo:margin-right="5.4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3929in" fo:margin-right="0.2264in" fo:margin-top="0in" fo:margin-bottom="0in" loext:contextual-spacing="false" fo:line-height="115%" fo:text-align="justify" style:justify-single-word="false" fo:keep-together="auto" fo:orphans="0" fo:widows="0" fo:text-indent="0.0835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3929in" fo:margin-right="1.5327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3929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5965in" fo:margin-right="5.3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3929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4028in" fo:margin-right="0.2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4134in" fo:margin-right="4.35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4098in" fo:margin-right="0.4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8165in" fo:margin-right="2.6028in" fo:margin-top="1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08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" style:family="text">
      <style:text-properties fo:font-variant="normal" fo:text-transform="none" fo:color="#cdc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cdc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" style:family="text">
      <style:text-properties fo:font-variant="normal" fo:text-transform="none" fo:color="#4e4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bfb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" style:family="text">
      <style:text-properties fo:font-variant="normal" fo:text-transform="none" fo:color="#3a3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2" style:family="text">
      <style:text-properties fo:font-variant="normal" fo:text-transform="none" fo:color="#3a3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3" style:family="text">
      <style:text-properties fo:font-variant="normal" fo:text-transform="none" fo:color="#3a3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4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7" style:family="text">
      <style:text-properties fo:font-variant="normal" fo:text-transform="none" fo:color="#262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8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" style:family="text">
      <style:text-properties fo:font-variant="normal" fo:text-transform="none" fo:color="#262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0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8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9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0" style:family="text">
      <style:text-properties fo:font-variant="normal" fo:text-transform="none" fo:color="#303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1" style:family="text">
      <style:text-properties fo:font-variant="normal" fo:text-transform="none" fo:color="#303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2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4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5" style:family="text">
      <style:text-properties fo:font-variant="normal" fo:text-transform="none" fo:color="#232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6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7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8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2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3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4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5" style:family="text">
      <style:text-properties fo:font-variant="normal" fo:text-transform="none" fo:color="#272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6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7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1" style:family="text">
      <style:text-properties fo:font-variant="normal" fo:text-transform="none" fo:color="#252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2" style:family="text">
      <style:text-properties fo:font-variant="normal" fo:text-transform="none" fo:color="#252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3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4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0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2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5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9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0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1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2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3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4" style:family="text">
      <style:text-properties fo:font-variant="normal" fo:text-transform="none" fo:color="#363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5" style:family="text">
      <style:text-properties fo:font-variant="normal" fo:text-transform="none" fo:color="#363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6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7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" style:family="text">
      <style:text-properties fo:font-variant="normal" fo:text-transform="none" fo:color="#494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1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2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3" style:family="text">
      <style:text-properties fo:font-variant="normal" fo:text-transform="none" fo:color="#494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4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5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7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8" style:family="text">
      <style:text-properties fo:font-variant="normal" fo:text-transform="none" fo:color="#282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9" style:family="text">
      <style:text-properties fo:font-variant="normal" fo:text-transform="none" fo:color="#282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0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1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2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3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4" style:family="text">
      <style:text-properties fo:font-variant="normal" fo:text-transform="none" fo:color="#2c2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5" style:family="text">
      <style:text-properties fo:font-variant="normal" fo:text-transform="none" fo:color="#2c2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6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7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8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9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0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1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2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3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6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8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1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" style:family="text">
      <style:text-properties fo:font-variant="normal" fo:text-transform="none" fo:color="#323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33" style:family="text">
      <style:text-properties fo:font-variant="normal" fo:text-transform="none" fo:color="#323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4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5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6" style:family="text">
      <style:text-properties fo:font-variant="normal" fo:text-transform="none" fo:color="#323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7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8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9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2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3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5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6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7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8" style:family="text">
      <style:text-properties fo:font-variant="normal" fo:text-transform="none" fo:color="#343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9" style:family="text">
      <style:text-properties fo:font-variant="normal" fo:text-transform="none" fo:color="#c6c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0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1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2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3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7" style:family="text">
      <style:text-properties fo:font-variant="normal" fo:text-transform="none" fo:color="#4f4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8" style:family="text">
      <style:text-properties fo:font-variant="normal" fo:text-transform="none" fo:color="#4f4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9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0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1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2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3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5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6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" style:family="text">
      <style:text-properties fo:font-variant="normal" fo:text-transform="none" fo:color="#505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8" style:family="text">
      <style:text-properties fo:font-variant="normal" fo:text-transform="none" fo:color="#505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9" style:family="text">
      <style:text-properties fo:font-variant="normal" fo:text-transform="none" fo:color="#505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0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1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2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3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4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5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6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8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9" style:family="text">
      <style:text-properties fo:font-variant="normal" fo:text-transform="none" fo:color="#575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0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1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2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3" style:family="text">
      <style:text-properties fo:font-variant="normal" fo:text-transform="none" fo:color="#f8f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84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85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6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7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8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9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0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1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2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3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5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6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7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8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9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00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1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2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3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4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5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7" style:family="text">
      <style:text-properties fo:font-variant="normal" fo:text-transform="none" fo:color="#525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08" style:family="text">
      <style:text-properties fo:font-variant="normal" fo:text-transform="none" fo:color="#525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09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0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11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12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3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4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5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6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8" style:family="text">
      <style:text-properties fo:font-variant="normal" fo:text-transform="none" fo:color="#313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9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0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21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3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4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5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6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7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8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9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30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1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2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3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4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5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6" style:family="text">
      <style:text-properties fo:font-variant="normal" fo:text-transform="none" fo:color="#3d3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7" style:family="text">
      <style:text-properties fo:font-variant="normal" fo:text-transform="none" fo:color="#3d3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38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9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0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2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3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4" style:family="text">
      <style:text-properties fo:font-variant="normal" fo:text-transform="none" fo:color="#4b4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5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46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7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8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9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0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1" style:family="text">
      <style:text-properties fo:font-variant="normal" fo:text-transform="none" fo:color="#434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52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3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4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55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6" style:family="text">
      <style:text-properties fo:font-variant="normal" fo:text-transform="none" fo:color="#434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57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8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9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0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1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2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3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4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65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6" style:family="text">
      <style:text-properties fo:font-variant="normal" fo:text-transform="none" fo:color="#464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67" style:family="text">
      <style:text-properties fo:font-variant="normal" fo:text-transform="none" fo:color="#464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8" style:family="text">
      <style:text-properties fo:font-variant="normal" fo:text-transform="none" fo:color="#464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69" style:family="text">
      <style:text-properties fo:font-variant="normal" fo:text-transform="none" fo:color="#464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70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1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2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3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4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5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6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7" style:family="text">
      <style:text-properties fo:font-variant="normal" fo:text-transform="none" fo:color="#3e3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8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79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80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1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2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3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4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5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6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7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8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9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0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91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2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93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94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5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6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7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8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9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0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1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2" style:family="text">
      <style:text-properties fo:font-variant="normal" fo:text-transform="none" fo:color="#393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3" style:family="text">
      <style:text-properties fo:font-variant="normal" fo:text-transform="none" fo:color="#393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04" style:family="text">
      <style:text-properties fo:font-variant="normal" fo:text-transform="none" fo:color="#393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05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6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7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8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9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0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1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2" style:family="text">
      <style:text-properties fo:font-variant="normal" fo:text-transform="none" fo:color="#2d2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13" style:family="text">
      <style:text-properties fo:font-variant="normal" fo:text-transform="none" fo:color="#2d2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4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5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6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7" style:family="text">
      <style:text-properties fo:font-variant="normal" fo:text-transform="none" fo:color="#2d2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8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9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0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1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2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3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4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25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26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7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8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9" style:family="text">
      <style:text-properties fo:font-variant="normal" fo:text-transform="none" fo:color="#d4d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30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1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2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3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4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35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36" style:family="text">
      <style:text-properties fo:font-variant="normal" fo:text-transform="none" fo:color="#424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37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8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0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1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2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3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44" style:family="text">
      <style:text-properties fo:font-variant="normal" fo:text-transform="none" fo:color="#4d4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45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6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7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8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9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50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1" style:family="text">
      <style:text-properties fo:font-variant="normal" fo:text-transform="none" fo:color="#5b5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52" style:family="text">
      <style:text-properties fo:font-variant="normal" fo:text-transform="none" fo:color="#cec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3" style:family="text">
      <style:text-properties fo:font-variant="normal" fo:text-transform="none" fo:color="#cec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4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5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6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7" style:family="text">
      <style:text-properties fo:font-variant="normal" fo:text-transform="none" fo:color="#f2f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58" style:family="text">
      <style:text-properties fo:font-variant="normal" fo:text-transform="none" fo:color="#f2f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9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1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3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4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5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66" style:family="text">
      <style:text-properties fo:font-variant="normal" fo:text-transform="none" fo:color="#444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67" style:family="text">
      <style:text-properties fo:font-variant="normal" fo:text-transform="none" fo:color="#444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68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9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0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1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2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3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4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5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6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77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8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9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0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2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3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84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85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6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7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8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9" style:family="text">
      <style:text-properties fo:font-variant="normal" fo:text-transform="none" fo:color="#292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90" style:family="text">
      <style:text-properties fo:font-variant="normal" fo:text-transform="none" fo:color="#292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91" style:family="text">
      <style:text-properties fo:font-variant="normal" fo:text-transform="none" fo:color="#b8b800" style:text-line-through-style="none" style:text-line-through-type="none" style:text-position="0% 100%" style:font-name="Courier New" fo:font-size="29pt" fo:font-style="normal" style:text-underline-style="none" fo:font-weight="normal" style:font-name-asian="Courier New1" style:font-size-asian="29pt" style:font-style-asian="normal" style:font-weight-asian="normal" style:font-name-complex="Courier New1" style:font-size-complex="29pt"/>
    </style:style>
    <style:style style:name="T392" style:family="text">
      <style:text-properties fo:font-variant="normal" fo:text-transform="none" fo:color="#b8b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3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4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6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7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8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9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00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01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02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3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4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5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6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7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8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10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1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1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3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4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5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6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17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18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9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0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1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2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3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4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5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6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7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8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9" style:family="text">
      <style:text-properties fo:font-variant="normal" fo:text-transform="none" fo:color="#e3e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30" style:family="text">
      <style:text-properties fo:font-variant="normal" fo:text-transform="none" fo:color="#e3e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31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2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3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35" style:family="text">
      <style:text-properties fo:font-variant="normal" fo:text-transform="none" fo:color="#f6f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36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7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8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9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0" style:family="text">
      <style:text-properties fo:font-variant="normal" fo:text-transform="none" fo:color="#646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41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42" style:family="text">
      <style:text-properties fo:font-variant="normal" fo:text-transform="none" fo:color="#646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43" style:family="text">
      <style:text-properties fo:font-variant="normal" fo:text-transform="none" fo:color="#ece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4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5" style:family="text">
      <style:text-properties fo:font-variant="normal" fo:text-transform="none" fo:color="#ece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46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8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9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0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1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2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3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54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55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56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7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8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9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0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1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2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63" style:family="text">
      <style:text-properties fo:font-variant="normal" fo:text-transform="none" fo:color="#404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64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5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6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67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8" style:family="text">
      <style:text-properties fo:font-variant="normal" fo:text-transform="none" fo:color="#585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69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70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71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2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3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74" style:family="text">
      <style:text-properties fo:font-variant="normal" fo:text-transform="none" fo:color="#5c5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75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9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0" style:family="text">
      <style:text-properties fo:font-variant="normal" fo:text-transform="none" fo:color="#909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81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82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3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4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5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6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7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8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9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0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1" style:family="text">
      <style:text-properties fo:font-variant="normal" fo:text-transform="none" fo:color="#474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92" style:family="text">
      <style:text-properties fo:font-variant="normal" fo:text-transform="none" fo:color="#d1d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3" style:family="text">
      <style:text-properties fo:font-variant="normal" fo:text-transform="none" fo:color="#616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94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5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6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7" style:family="text">
      <style:text-properties fo:font-variant="normal" fo:text-transform="none" fo:color="#616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8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9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0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1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3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4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5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06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7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8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9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10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1" style:family="text">
      <style:text-properties fo:font-variant="normal" fo:text-transform="none" fo:color="#e8e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2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3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4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5" style:family="text">
      <style:text-properties fo:font-variant="normal" fo:text-transform="none" fo:color="#f7f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16" style:family="text">
      <style:text-properties fo:font-variant="normal" fo:text-transform="none" fo:color="#f7f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17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18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19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0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1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2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3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24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25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6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27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28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9" style:family="text">
      <style:text-properties fo:font-variant="normal" fo:text-transform="none" fo:color="#9a9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530" style:family="text">
      <style:text-properties fo:font-variant="normal" fo:text-transform="none" fo:color="#9a9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31" style:family="text">
      <style:text-properties fo:font-variant="normal" fo:text-transform="none" fo:color="#9a9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2" style:family="text">
      <style:text-properties fo:font-variant="normal" fo:text-transform="none" fo:color="#555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33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4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35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6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7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8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39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0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1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2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3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44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45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46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7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8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9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0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1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52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3" style:family="text">
      <style:text-properties fo:font-variant="normal" fo:text-transform="none" fo:color="#717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54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55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6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7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8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59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60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61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62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3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4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5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7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8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69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70" style:family="text">
      <style:text-properties fo:font-variant="normal" fo:text-transform="none" fo:color="#4c4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71" style:family="text">
      <style:text-properties fo:font-variant="normal" fo:text-transform="none" fo:color="#4c4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72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3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4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5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76" style:family="text">
      <style:text-properties fo:font-variant="normal" fo:text-transform="none" fo:color="#7a7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77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8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79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0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1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2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83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84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5" style:family="text">
      <style:text-properties fo:font-variant="normal" fo:text-transform="none" fo:color="#e2e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86" style:family="text">
      <style:text-properties fo:font-variant="normal" fo:text-transform="none" fo:color="#dfd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7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8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9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0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1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2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3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4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95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96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97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8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9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00" style:family="text">
      <style:text-properties fo:font-variant="normal" fo:text-transform="none" fo:color="#5a5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01" style:family="text">
      <style:text-properties fo:font-variant="normal" fo:text-transform="none" fo:color="#5a5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02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03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4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5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6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7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08" style:family="text">
      <style:text-properties fo:font-variant="normal" fo:text-transform="none" fo:color="#656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09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0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1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2" style:family="text">
      <style:text-properties fo:font-variant="normal" fo:text-transform="none" fo:color="#5e5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13" style:family="text">
      <style:text-properties fo:font-variant="normal" fo:text-transform="none" fo:color="#5e5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14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15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6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7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8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19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1" style:family="text">
      <style:text-properties fo:font-variant="normal" fo:text-transform="none" fo:color="#6b6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22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3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4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5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6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8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29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0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31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32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33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4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35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6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7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38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9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0" style:family="text">
      <style:text-properties fo:font-variant="normal" fo:text-transform="none" fo:color="#6c6c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641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42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43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4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5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6" style:family="text">
      <style:text-properties fo:font-variant="normal" fo:text-transform="none" fo:color="#373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47" style:family="text">
      <style:text-properties fo:font-variant="normal" fo:text-transform="none" fo:color="#373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48" style:family="text">
      <style:text-properties fo:font-variant="normal" fo:text-transform="none" fo:color="#373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49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0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51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2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3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4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55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56" style:family="text">
      <style:text-properties fo:font-variant="normal" fo:text-transform="none" fo:color="#2a2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57" style:family="text">
      <style:text-properties fo:font-variant="normal" fo:text-transform="none" fo:color="#2a2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58" style:family="text">
      <style:text-properties fo:font-variant="normal" fo:text-transform="none" fo:color="#2a2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59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60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61" style:family="text">
      <style:text-properties fo:font-variant="normal" fo:text-transform="none" fo:color="#dcd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2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3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4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5" style:family="text">
      <style:text-properties fo:font-variant="normal" fo:text-transform="none" fo:color="#efe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66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7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8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69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70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71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2" style:family="text">
      <style:text-properties fo:font-variant="normal" fo:text-transform="none" fo:color="#f1f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73" style:family="text">
      <style:text-properties fo:font-variant="normal" fo:text-transform="none" fo:color="#d7d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74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5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6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8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79" style:family="text">
      <style:text-properties fo:font-variant="normal" fo:text-transform="none" fo:color="#2e2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80" style:family="text">
      <style:text-properties fo:font-variant="normal" fo:text-transform="none" fo:color="#2e2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81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82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83" style:family="text">
      <style:text-properties fo:font-variant="normal" fo:text-transform="none" fo:color="#2e2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84" style:family="text">
      <style:text-properties fo:font-variant="normal" fo:text-transform="none" fo:color="#2e2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85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86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87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88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9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0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91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2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3" style:family="text">
      <style:text-properties fo:font-variant="normal" fo:text-transform="none" fo:color="#242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94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95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6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97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98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99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0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1" style:family="text">
      <style:text-properties fo:font-variant="normal" fo:text-transform="none" fo:color="#f3f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02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3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4" style:family="text">
      <style:text-properties fo:font-variant="normal" fo:text-transform="none" fo:color="#8686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705" style:family="text">
      <style:text-properties fo:font-variant="normal" fo:text-transform="none" fo:color="#868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06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7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8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9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0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1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2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3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14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15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16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7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8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9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0" style:family="text">
      <style:text-properties fo:font-variant="normal" fo:text-transform="none" fo:color="#bcb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1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2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3" style:family="text">
      <style:text-properties fo:font-variant="normal" fo:text-transform="none" fo:color="#f4f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24" style:family="text">
      <style:text-properties fo:font-variant="normal" fo:text-transform="none" fo:color="#f4f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25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6" style:family="text">
      <style:text-properties fo:font-variant="normal" fo:text-transform="none" fo:color="#919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27" style:family="text">
      <style:text-properties fo:font-variant="normal" fo:text-transform="none" fo:color="#919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28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9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0" style:family="text">
      <style:text-properties fo:font-variant="normal" fo:text-transform="none" fo:color="#f9f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31" style:family="text">
      <style:text-properties fo:font-variant="normal" fo:text-transform="none" fo:color="#a0a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2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3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4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5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36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37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8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9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40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1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42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43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44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5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46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7" style:family="text">
      <style:text-properties fo:font-variant="normal" fo:text-transform="none" fo:color="#2b2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48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49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50" style:family="text">
      <style:text-properties fo:font-variant="normal" fo:text-transform="none" fo:color="#2b2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51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52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3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54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5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56" style:family="text">
      <style:text-properties fo:font-variant="normal" fo:text-transform="none" fo:color="#f0f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57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58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9" style:family="text">
      <style:text-properties fo:font-variant="normal" fo:text-transform="none" fo:color="#faf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60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61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2" style:family="text">
      <style:text-properties fo:font-variant="normal" fo:text-transform="none" fo:color="#e5e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63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4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5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66" style:family="text">
      <style:text-properties fo:font-variant="normal" fo:text-transform="none" fo:color="#1f1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67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8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9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0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1" style:family="text">
      <style:text-properties fo:font-variant="normal" fo:text-transform="none" fo:color="#6a6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72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73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4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75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7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77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78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79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80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1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82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83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4" style:family="text">
      <style:text-properties fo:font-variant="normal" fo:text-transform="none" fo:color="#191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85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6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87" style:family="text">
      <style:text-properties fo:font-variant="normal" fo:text-transform="none" fo:color="#7c7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88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89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90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1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2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93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94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95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96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97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98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99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0" style:family="text">
      <style:text-properties fo:font-variant="normal" fo:text-transform="none" fo:color="#cfc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01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2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3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04" style:family="text">
      <style:text-properties fo:font-variant="normal" fo:text-transform="none" fo:color="#e0e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05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06" style:family="text">
      <style:text-properties fo:font-variant="normal" fo:text-transform="none" fo:color="#838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07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8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09" style:family="text">
      <style:text-properties fo:font-variant="normal" fo:text-transform="none" fo:color="#1a1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10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11" style:family="text">
      <style:text-properties fo:font-variant="normal" fo:text-transform="none" fo:color="#a5a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2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3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4" style:family="text">
      <style:text-properties fo:font-variant="normal" fo:text-transform="none" fo:color="#c2c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15" style:family="text">
      <style:text-properties fo:font-variant="normal" fo:text-transform="none" fo:color="#c2c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6" style:family="text">
      <style:text-properties fo:font-variant="normal" fo:text-transform="none" fo:color="#cac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7" style:family="text">
      <style:text-properties fo:font-variant="normal" fo:text-transform="none" fo:color="#ddd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18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9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0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1" style:family="text">
      <style:text-properties fo:font-variant="normal" fo:text-transform="none" fo:color="#d6d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2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3" style:family="text">
      <style:text-properties fo:font-variant="normal" fo:text-transform="none" fo:color="#dad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4" style:family="text">
      <style:text-properties fo:font-variant="normal" fo:text-transform="none" fo:color="#a3a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5" style:family="text">
      <style:text-properties fo:font-variant="normal" fo:text-transform="none" fo:color="#b4b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6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7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8" style:family="text">
      <style:text-properties fo:font-variant="normal" fo:text-transform="none" fo:color="#afa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9" style:family="text">
      <style:text-properties fo:font-variant="normal" fo:text-transform="none" fo:color="#c1c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30" style:family="text">
      <style:text-properties fo:font-variant="normal" fo:text-transform="none" fo:color="#bdb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31" style:family="text">
      <style:text-properties fo:font-variant="normal" fo:text-transform="none" fo:color="#8c8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32" style:family="text">
      <style:text-properties fo:font-variant="normal" fo:text-transform="none" fo:color="#939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33" style:family="text">
      <style:text-properties fo:font-variant="normal" fo:text-transform="none" fo:color="#b9b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34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5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6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37" style:family="text">
      <style:text-properties fo:font-variant="normal" fo:text-transform="none" fo:color="#c9c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38" style:family="text">
      <style:text-properties fo:font-variant="normal" fo:text-transform="none" fo:color="#cbc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39" style:family="text">
      <style:text-properties fo:font-variant="normal" fo:text-transform="none" fo:color="#e1e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3777 </text:span></text:p>
      <text:p text:style-name="P2"><text:span text:style-name="T2">VERE </text:span><text:span text:style-name="T5">PAVLIS </text:span></text:p>
      <text:p text:style-name="P3"><text:span text:style-name="T10">RVM </text:span><text:span text:style-name="T20">SANGVIS </text:span><text:span text:style-name="T21">MEVS </text:span></text:p>
      <text:p text:style-name="P4"><text:span text:style-name="T34">PREFEITURA </text:span><text:span text:style-name="T40">DE </text:span><text:span text:style-name="T52">GUARULHOS </text:span></text:p>
      <text:p text:style-name="P5"><text:span text:style-name="T57">SECRETARIA </text:span><text:span text:style-name="T66">DE </text:span><text:span text:style-name="T57">EDUCAÇÃO </text:span><text:span text:style-name="T74">GABINETE </text:span><text:span text:style-name="T67">DA </text:span><text:span text:style-name="T82">SUBSECRETÁRIA </text:span><text:span text:style-name="T96">DE </text:span><text:span text:style-name="T104">EDUCAÇÃO </text:span></text:p>
      <text:p text:style-name="P6"><text:span text:style-name="T111">PARECER </text:span><text:span text:style-name="T84">CONCLUSIVO </text:span><text:span text:style-name="T118">No </text:span><text:span text:style-name="T119">236/2021 </text:span></text:p>
      <text:p text:style-name="P7"><text:span text:style-name="T127">Órgão </text:span><text:span text:style-name="T139">Concessor</text:span><text:span text:style-name="T149">: </text:span><text:span text:style-name="T150">Prefeitura </text:span><text:span text:style-name="T161">de </text:span><text:span text:style-name="T171">Guarulhos </text:span><text:span text:style-name="T181">- </text:span><text:span text:style-name="T185">Secretaria </text:span><text:span text:style-name="T191">de </text:span><text:span text:style-name="T201">Educação </text:span></text:p>
      <text:p text:style-name="P8"><text:span text:style-name="T212">Entidade</text:span><text:span text:style-name="T221">: </text:span><text:span text:style-name="T230">Endereço</text:span><text:span text:style-name="T238">: </text:span></text:p>
      <text:p text:style-name="P9"><text:span text:style-name="T223">CNPJ </text:span><text:span text:style-name="T214">no</text:span><text:span text:style-name="T107">: </text:span></text:p>
      <text:p text:style-name="P10"><text:span text:style-name="T128">Termo </text:span><text:span text:style-name="T34">de </text:span></text:p>
      <text:p text:style-name="P11"><text:span text:style-name="T224">Colaboração </text:span><text:span text:style-name="T247">no</text:span><text:span text:style-name="T258">: </text:span><text:span text:style-name="T41">P.A. </text:span><text:span text:style-name="T84">de </text:span></text:p>
      <text:p text:style-name="P12"><text:span text:style-name="T140">Celebração </text:span><text:span text:style-name="T270">no</text:span><text:span text:style-name="T30">. </text:span></text:p>
      <text:p text:style-name="P13"><text:span text:style-name="T141">ONG </text:span><text:span text:style-name="T212">Instituto </text:span><text:span text:style-name="T280">de </text:span><text:span text:style-name="T286">Cidadania </text:span><text:span text:style-name="T296">Misael </text:span><text:span text:style-name="T22">Cardoso </text:span><text:span text:style-name="T52">- </text:span><text:span text:style-name="T306">ICMC </text:span><text:span text:style-name="T288">Rua </text:span><text:span text:style-name="T318">Garanhuns</text:span><text:span text:style-name="T328">, </text:span><text:span text:style-name="T330">n</text:span><text:span text:style-name="T337">° </text:span><text:span text:style-name="T345">61 </text:span><text:span text:style-name="T352">- </text:span><text:span text:style-name="T226">Jd</text:span><text:span text:style-name="T354">. </text:span><text:span text:style-name="T359">Bom </text:span><text:span text:style-name="T15">Clima </text:span><text:span text:style-name="T42">- </text:span><text:span text:style-name="T369">Guarulhos</text:span><text:span text:style-name="T318">/</text:span><text:span text:style-name="T202">SP </text:span></text:p>
      <text:p text:style-name="P14"><text:span text:style-name="T378">28.823.297</text:span><text:span text:style-name="T272">/</text:span><text:span text:style-name="T375">0002-95 </text:span></text:p>
      <text:p text:style-name="P15"><text:span text:style-name="T106">424</text:span><text:span text:style-name="T260">/</text:span><text:span text:style-name="T290">2020</text:span><text:span text:style-name="T386">-</text:span><text:span text:style-name="T264">SESE03 </text:span></text:p>
      <text:p text:style-name="P16"><text:span text:style-name="T162">52.826</text:span><text:span text:style-name="T145">/</text:span><text:span text:style-name="T88">2019 </text:span></text:p>
      <text:p text:style-name="P17"><text:span text:style-name="T391">2021 </text:span></text:p>
      <text:p text:style-name="P18"><text:span text:style-name="T274">Em </text:span><text:span text:style-name="T393">atendimento </text:span><text:span text:style-name="T76">ao </text:span><text:span text:style-name="T320">constante </text:span><text:span text:style-name="T403">no </text:span><text:span text:style-name="T240">termo </text:span><text:span text:style-name="T204">em </text:span><text:span text:style-name="T403">referência </text:span><text:span text:style-name="T163">e </text:span><text:span text:style-name="T361">às </text:span><text:span text:style-name="T248">Instruções </text:span><text:span text:style-name="T412">no </text:span><text:span text:style-name="T44">01/2020 </text:span><text:span text:style-name="T320">do </text:span><text:span text:style-name="T308">Tribunal </text:span><text:span text:style-name="T228">de </text:span><text:span text:style-name="T129">Contas </text:span><text:span text:style-name="T248">do </text:span><text:span text:style-name="T232">Estado </text:span><text:span text:style-name="T192">de </text:span><text:span text:style-name="T142">São </text:span><text:span text:style-name="T361">Paulo </text:span><text:span text:style-name="T261">procedemos </text:span><text:span text:style-name="T232">à </text:span><text:span text:style-name="T331">verificação </text:span><text:span text:style-name="T361">da Prestação </text:span><text:span text:style-name="T320">de </text:span><text:span text:style-name="T274">Contas </text:span><text:span text:style-name="T24">recebidas </text:span><text:span text:style-name="T44">da </text:span><text:span text:style-name="T123">entidade </text:span><text:span text:style-name="T361">ONG </text:span><text:span text:style-name="T418">Instituto </text:span><text:span text:style-name="T173">de </text:span><text:span text:style-name="T339">Cidadania </text:span><text:span text:style-name="T421">Misael </text:span><text:span text:style-name="T413">Cardoso </text:span><text:span text:style-name="T427">- </text:span><text:span text:style-name="T98">ICMC</text:span><text:span text:style-name="T431">, </text:span><text:span text:style-name="T436">referente </text:span><text:span text:style-name="T413">ao </text:span><text:span text:style-name="T404">exercício </text:span><text:span text:style-name="T281">de </text:span><text:span text:style-name="T17">2020</text:span><text:span text:style-name="T443">, </text:span><text:span text:style-name="T45">conforme </text:span><text:span text:style-name="T225">consta </text:span><text:span text:style-name="T130">no </text:span><text:span text:style-name="T17">P.A. </text:span><text:span text:style-name="T446">de </text:span><text:span text:style-name="T456">prestação </text:span><text:span text:style-name="T379">de </text:span><text:span text:style-name="T464">contas </text:span><text:span text:style-name="T471">no</text:span><text:span text:style-name="T476">. </text:span><text:span text:style-name="T414">21.705</text:span><text:span text:style-name="T479">/</text:span><text:span text:style-name="T481">2020 </text:span><text:span text:style-name="T349">e </text:span><text:span text:style-name="T151">com </text:span><text:span text:style-name="T239">base </text:span><text:span text:style-name="T282">nos </text:span><text:span text:style-name="T338">documentos </text:span><text:span text:style-name="T360">analisados </text:span><text:span text:style-name="T484">atestamos </text:span><text:span text:style-name="T83">que</text:span><text:span text:style-name="T492">: </text:span></text:p>
      <text:p text:style-name="P19"><text:span text:style-name="T493">I </text:span><text:span text:style-name="T498">- </text:span><text:span text:style-name="T231">a </text:span><text:span text:style-name="T502">Entidade </text:span><text:span text:style-name="T394">beneficiária </text:span><text:span text:style-name="T75">funciona </text:span><text:span text:style-name="T275">regularmente </text:span><text:span text:style-name="T262">em </text:span><text:span text:style-name="T164">sua </text:span><text:span text:style-name="T282">sede </text:span><text:span text:style-name="T297">à </text:span><text:span text:style-name="T193">Rua </text:span><text:span text:style-name="T151">Garanhuns</text:span><text:span text:style-name="T507">, </text:span><text:span text:style-name="T370">no </text:span><text:span text:style-name="T388">61 </text:span><text:span text:style-name="T510">- </text:span><text:span text:style-name="T297">Jd</text:span><text:span text:style-name="T392">. </text:span><text:span text:style-name="T16">Bom </text:span><text:span text:style-name="T262">Clima </text:span><text:span text:style-name="T512">- </text:span><text:span text:style-name="T262">Guarulhos</text:span><text:span text:style-name="T297">/SP</text:span><text:span text:style-name="T405">, </text:span><text:span text:style-name="T100">é </text:span><text:span text:style-name="T124">uma </text:span><text:span text:style-name="T330">Entidade </text:span><text:span text:style-name="T26">sem </text:span><text:span text:style-name="T448">fins </text:span><text:span text:style-name="T519">lucrativos</text:span><text:span text:style-name="T186">, </text:span><text:span text:style-name="T297">que </text:span><text:span text:style-name="T502">tem </text:span><text:span text:style-name="T43">por </text:span><text:span text:style-name="T519">finalidade </text:span><text:span text:style-name="T249">estatutária</text:span><text:span text:style-name="T528">: </text:span><text:span text:style-name="T456">promover </text:span><text:span text:style-name="T532">e </text:span><text:span text:style-name="T539">desenvolver </text:span><text:span text:style-name="T546">em </text:span><text:span text:style-name="T547">Parcerias </text:span><text:span text:style-name="T7">projetos </text:span><text:span text:style-name="T201">na </text:span><text:span text:style-name="T7">Área </text:span><text:span text:style-name="T552">da </text:span><text:span text:style-name="T555">Educação </text:span><text:span text:style-name="T562">Comunitária </text:span><text:span text:style-name="T572">para </text:span><text:span text:style-name="T191">Crianças </text:span><text:span text:style-name="T18">como </text:span><text:span text:style-name="T362">Creche</text:span><text:span text:style-name="T477">, </text:span><text:span text:style-name="T362">CEI </text:span><text:span text:style-name="T577">- </text:span><text:span text:style-name="T75">Centro </text:span><text:span text:style-name="T249">de </text:span><text:span text:style-name="T175">Educação </text:span><text:span text:style-name="T151">Infantil</text:span><text:span text:style-name="T476">, </text:span><text:span text:style-name="T533">Escola </text:span><text:span text:style-name="T471">Pré </text:span><text:span text:style-name="T164">Escola </text:span><text:span text:style-name="T579">e </text:span><text:span text:style-name="T151">Outras </text:span><text:span text:style-name="T193">que </text:span><text:span text:style-name="T484">atendam </text:span><text:span text:style-name="T151">as </text:span><text:span text:style-name="T97">Crianças</text:span><text:span text:style-name="T584">, </text:span><text:span text:style-name="T519">Adolescentes</text:span><text:span text:style-name="T586">, </text:span><text:span text:style-name="T330">Jovens </text:span><text:span text:style-name="T175">e </text:span><text:span text:style-name="T76">Adultos</text:span><text:span text:style-name="T499">, </text:span><text:span text:style-name="T483">e </text:span><text:span text:style-name="T465">aos </text:span><text:span text:style-name="T361">Idosos</text:span><text:span text:style-name="T587">, </text:span><text:span text:style-name="T590">como </text:span><text:span text:style-name="T163">Também </text:span><text:span text:style-name="T598">Nas </text:span><text:span text:style-name="T187">Áreas </text:span><text:span text:style-name="T603">da </text:span><text:span text:style-name="T609">assistência </text:span><text:span text:style-name="T176">social</text:span><text:span text:style-name="T432">, </text:span><text:span text:style-name="T465">na </text:span><text:span text:style-name="T616">Arte </text:span><text:span text:style-name="T331">Cultural</text:span><text:span text:style-name="T478">, </text:span><text:span text:style-name="T619">Artística</text:span><text:span text:style-name="T622">, </text:span><text:span text:style-name="T609">do </text:span><text:span text:style-name="T394">Turismo</text:span><text:span text:style-name="T476">, </text:span><text:span text:style-name="T83">no </text:span><text:span text:style-name="T97">Patrimônio </text:span><text:span text:style-name="T502">Histórico </text:span><text:span text:style-name="T414">da </text:span><text:span text:style-name="T239">Cidade </text:span><text:span text:style-name="T97">de </text:span><text:span text:style-name="T282">Guarulhos</text:span><text:span text:style-name="T624">, </text:span><text:span text:style-name="T484">na </text:span><text:span text:style-name="T151">Reciclagem</text:span><text:span text:style-name="T476">, </text:span><text:span text:style-name="T193">Meio </text:span><text:span text:style-name="T394">Ambiente</text:span><text:span text:style-name="T625">, </text:span><text:span text:style-name="T43">bem </text:span><text:span text:style-name="T379">como </text:span><text:span text:style-name="T175">na </text:span><text:span text:style-name="T275">Assistência Social</text:span><text:span text:style-name="T626">, </text:span><text:span text:style-name="T239">no </text:span><text:span text:style-name="T330">Turismo</text:span><text:span text:style-name="T633">, </text:span><text:span text:style-name="T16">no </text:span><text:span text:style-name="T338">Esporte</text:span><text:span text:style-name="T540">, </text:span><text:span text:style-name="T97">na </text:span><text:span text:style-name="T394">Capacitação</text:span><text:span text:style-name="T414">, </text:span><text:span text:style-name="T330">na </text:span><text:span text:style-name="T484">Inclusão </text:span><text:span text:style-name="T97">Social</text:span><text:span text:style-name="T476">, </text:span><text:span text:style-name="T151">na </text:span><text:span text:style-name="T239">Defesa </text:span><text:span text:style-name="T422">e </text:span><text:span text:style-name="T151">Proteção </text:span><text:span text:style-name="T297">Animal</text:span><text:span text:style-name="T131">, </text:span><text:span text:style-name="T394">entre </text:span><text:span text:style-name="T448">outras </text:span><text:span text:style-name="T262">ações </text:span><text:span text:style-name="T448">que </text:span><text:span text:style-name="T282">fazerem</text:span><text:span text:style-name="T428">-</text:span><text:span text:style-name="T370">se </text:span><text:span text:style-name="T338">necessárias </text:span><text:span text:style-name="T414">e </text:span><text:span text:style-name="T275">que </text:span><text:span text:style-name="T75">atendam </text:span><text:span text:style-name="T556">aos </text:span><text:span text:style-name="T502">asseios </text:span><text:span text:style-name="T249">dos </text:span><text:span text:style-name="T193">seus </text:span><text:span text:style-name="T275">Associados</text:span><text:span text:style-name="T635">; </text:span><text:span text:style-name="T553">o </text:span><text:span text:style-name="T330">objeto </text:span><text:span text:style-name="T231">do </text:span><text:span text:style-name="T330">presente </text:span><text:span text:style-name="T97">termo </text:span><text:span text:style-name="T16">de </text:span><text:span text:style-name="T262">colaboração </text:span><text:span text:style-name="T636">é </text:span><text:span text:style-name="T297">a </text:span><text:span text:style-name="T360">cooperação </text:span><text:span text:style-name="T151">técnica </text:span><text:span text:style-name="T282">e </text:span><text:span text:style-name="T370">financeira </text:span><text:span text:style-name="T231">visando </text:span><text:span text:style-name="T319">disciplinar </text:span><text:span text:style-name="T124">os </text:span><text:span text:style-name="T563">esforços conjuntos </text:span><text:span text:style-name="T471">a </text:span><text:span text:style-name="T282">serem </text:span><text:span text:style-name="T394">realizados </text:span><text:span text:style-name="T262">pelo </text:span><text:span text:style-name="T643">Município </text:span><text:span text:style-name="T379">e </text:span><text:span text:style-name="T275">pela </text:span><text:span text:style-name="T309">Instituição</text:span><text:span text:style-name="T353">, </text:span><text:span text:style-name="T131">para </text:span><text:span text:style-name="T151">o </text:span><text:span text:style-name="T309">desenvolvimento </text:span><text:span text:style-name="T649">complementar </text:span><text:span text:style-name="T448">da </text:span><text:span text:style-name="T484">educação </text:span><text:span text:style-name="T75">pública </text:span><text:span text:style-name="T437">e </text:span><text:span text:style-name="T330">gratuita </text:span><text:span text:style-name="T262">prestada </text:span><text:span text:style-name="T97">pela </text:span><text:span text:style-name="T282">Rede </text:span><text:span text:style-name="T239">Municipal </text:span><text:span text:style-name="T175">de </text:span><text:span text:style-name="T319">Guarulhos</text:span><text:span text:style-name="T661">, </text:span><text:span text:style-name="T502">na </text:span><text:span text:style-name="T215">modalidade </text:span><text:span text:style-name="T444">"</text:span><text:span text:style-name="T484">Educação </text:span><text:span text:style-name="T502">Básica </text:span><text:span text:style-name="T662">- </text:span><text:span text:style-name="T494">Educação </text:span><text:span text:style-name="T275">Infantil</text:span><text:span text:style-name="T666">/</text:span><text:span text:style-name="T448">Creche</text:span><text:span text:style-name="T636">"</text:span><text:span text:style-name="T620">.; </text:span></text:p>
      <text:p text:style-name="P20"><text:span text:style-name="T15">Il </text:span><text:span text:style-name="T670">- </text:span><text:span text:style-name="T604">(</text:span><text:span text:style-name="T395">quadro </text:span><text:span text:style-name="T152">a </text:span><text:span text:style-name="T380">seguir</text:span><text:span text:style-name="T369">)</text:span><text:span text:style-name="T379">; </text:span></text:p>
      <text:p text:style-name="P21"><text:soft-page-break/><text:span text:style-name="T519">as </text:span><text:span text:style-name="T203">prestações </text:span><text:span text:style-name="T484">de </text:span><text:span text:style-name="T394">contas </text:span><text:span text:style-name="T456">foram </text:span><text:span text:style-name="T338">recebidas </text:span><text:span text:style-name="T175">em</text:span><text:span text:style-name="T548">: </text:span><text:span text:style-name="T394">24/08/2020</text:span><text:span text:style-name="T673">, </text:span><text:span text:style-name="T275">14/10/2020 </text:span><text:span text:style-name="T207">e </text:span><text:span text:style-name="T297">03/02/2021</text:span><text:span text:style-name="T8">; </text:span><text:span text:style-name="T649">não </text:span><text:span text:style-name="T484">houve </text:span><text:span text:style-name="T674">aplicação </text:span><text:span text:style-name="T44">de </text:span><text:span text:style-name="T274">sanções </text:span><text:span text:style-name="T298">por </text:span><text:span text:style-name="T393">eventuais </text:span><text:span text:style-name="T457">ausências </text:span><text:span text:style-name="T449">de </text:span><text:span text:style-name="T232">comprovação </text:span><text:span text:style-name="T24">ou </text:span><text:span text:style-name="T232">desvio </text:span><text:span text:style-name="T520">de </text:span><text:span text:style-name="T674">finalidade</text:span><text:span text:style-name="T688">; </text:span></text:p>
      <text:p text:style-name="P22"><text:span text:style-name="T346">IV </text:span><text:span text:style-name="T125">(</text:span><text:span text:style-name="T288">quadro </text:span><text:span text:style-name="T27">a </text:span><text:span text:style-name="T359">seguir</text:span><text:span text:style-name="T485">)</text:span><text:span text:style-name="T165">; </text:span></text:p>
      <text:p text:style-name="P23"><text:span text:style-name="T132">V </text:span><text:span text:style-name="T513">- </text:span><text:span text:style-name="T520">não </text:span><text:span text:style-name="T123">houve </text:span><text:span text:style-name="T24">devolução </text:span><text:span text:style-name="T248">de </text:span><text:span text:style-name="T24">eventuais </text:span><text:span text:style-name="T274">glosas </text:span><text:span text:style-name="T248">ou </text:span><text:span text:style-name="T412">saldos</text:span><text:span text:style-name="T634">; </text:span><text:span text:style-name="T393">houve </text:span><text:span text:style-name="T177">autorização </text:span><text:span text:style-name="T403">para </text:span><text:span text:style-name="T274">utilização </text:span><text:span text:style-name="T142">de </text:span><text:span text:style-name="T192">saldos </text:span><text:span text:style-name="T261">em </text:span><text:span text:style-name="T396">exercício </text:span><text:span text:style-name="T17">subsequente</text:span><text:span text:style-name="T663">; </text:span></text:p>
      <text:p text:style-name="P24"><text:span text:style-name="T371">VI </text:span></text:p>
      <text:p text:style-name="P25"><text:span text:style-name="T640">- </text:span></text:p>
      <text:p text:style-name="P26"><text:span text:style-name="T193">as </text:span><text:span text:style-name="T414">atividades desenvolvidas </text:span><text:span text:style-name="T249">com </text:span><text:span text:style-name="T563">as </text:span><text:span text:style-name="T193">verbas </text:span><text:span text:style-name="T643">públicas </text:span><text:span text:style-name="T338">repassadas </text:span><text:span text:style-name="T175">se </text:span><text:span text:style-name="T297">compatibilizam </text:span><text:span text:style-name="T319">com </text:span><text:span text:style-name="T143">as </text:span><text:span text:style-name="T124">metas </text:span><text:span text:style-name="T331">propostas </text:span><text:span text:style-name="T457">e </text:span><text:span text:style-name="T153">os </text:span><text:span text:style-name="T457">resultados </text:span><text:span text:style-name="T76">alcançados </text:span><text:span text:style-name="T466">e </text:span><text:span text:style-name="T565">estão </text:span><text:span text:style-name="T340">em </text:span><text:span text:style-name="T361">conformidade </text:span><text:span text:style-name="T192">com </text:span><text:span text:style-name="T637">o </text:span><text:span text:style-name="T308">objeto </text:span><text:span text:style-name="T123">do </text:span><text:span text:style-name="T691">repasse </text:span><text:span text:style-name="T679">e </text:span><text:span text:style-name="T44">o </text:span><text:span text:style-name="T129">respectivo </text:span><text:span text:style-name="T239">plano </text:span><text:span text:style-name="T484">de </text:span><text:span text:style-name="T262">trabalho </text:span><text:span text:style-name="T548">e </text:span><text:span text:style-name="T464">de </text:span><text:span text:style-name="T695">metas </text:span><text:span text:style-name="T360">pactuadas</text:span><text:span text:style-name="T548">; </text:span></text:p>
      <text:p text:style-name="P27"><text:span text:style-name="T564">VII </text:span><text:span text:style-name="T700">- </text:span><text:span text:style-name="T26">foram </text:span><text:span text:style-name="T330">cumpridas </text:span><text:span text:style-name="T143">as </text:span><text:span text:style-name="T319">cláusulas </text:span><text:span text:style-name="T675">pactuadas </text:span><text:span text:style-name="T319">em </text:span><text:span text:style-name="T519">conformidade </text:span><text:span text:style-name="T124">com </text:span><text:span text:style-name="T203">a </text:span><text:span text:style-name="T97">regulamentação </text:span><text:span text:style-name="T289">que </text:span><text:span text:style-name="T105">rege </text:span><text:span text:style-name="T227">a </text:span><text:span text:style-name="T26">matéria</text:span><text:span text:style-name="T702">; </text:span></text:p>
      <text:p text:style-name="P28"><text:span text:style-name="T458">VIII </text:span><text:span text:style-name="T251">os </text:span><text:span text:style-name="T248">documentos </text:span><text:span text:style-name="T99">comprobatórios </text:span><text:span text:style-name="T393">dos </text:span><text:span text:style-name="T320">gastos efetuados </text:span><text:span text:style-name="T216">com </text:span><text:span text:style-name="T650">os </text:span><text:span text:style-name="T340">recursos </text:span><text:span text:style-name="T331">da </text:span><text:span text:style-name="T403">parceria </text:span><text:span text:style-name="T541">foram </text:span><text:span text:style-name="T274">disponibilizados </text:span><text:span text:style-name="T412">pela </text:span><text:span text:style-name="T204">entidade </text:span><text:span text:style-name="T706">e </text:span><text:span text:style-name="T240">foram </text:span><text:span text:style-name="T24">devidamente </text:span><text:span text:style-name="T520">contabilizados</text:span><text:span text:style-name="T708">, </text:span><text:span text:style-name="T372">conforme </text:span><text:span text:style-name="T627">atestado </text:span><text:span text:style-name="T465">pelo </text:span><text:span text:style-name="T710">contador </text:span><text:span text:style-name="T716">da </text:span><text:span text:style-name="T373">beneficiária</text:span><text:span text:style-name="T717">; </text:span></text:p>
      <text:p text:style-name="P29"><text:span text:style-name="T299">IX </text:span><text:span text:style-name="T499">- </text:span><text:span text:style-name="T204">não </text:span><text:span text:style-name="T465">se </text:span><text:span text:style-name="T403">aplica</text:span><text:span text:style-name="T557">, </text:span><text:span text:style-name="T590">conforme </text:span><text:span text:style-name="T438">§1o </text:span><text:span text:style-name="T163">do </text:span><text:span text:style-name="T99">artigo </text:span><text:span text:style-name="T616">200 </text:span><text:span text:style-name="T248">das </text:span><text:span text:style-name="T412">Instruções </text:span><text:span text:style-name="T283">no </text:span><text:span text:style-name="T503">01/2020 </text:span><text:span text:style-name="T664">- </text:span><text:span text:style-name="T598">TCESP</text:span><text:span text:style-name="T718">; </text:span></text:p>
      <text:p text:style-name="P30"><text:span text:style-name="T230">Xos </text:span><text:span text:style-name="T319">originais </text:span><text:span text:style-name="T97">dos </text:span><text:span text:style-name="T249">comprovantes </text:span><text:span text:style-name="T16">de </text:span><text:span text:style-name="T231">gastos </text:span><text:span text:style-name="T448">contém </text:span><text:span text:style-name="T112">a </text:span><text:span text:style-name="T215">identificação </text:span><text:span text:style-name="T456">da </text:span><text:span text:style-name="T143">Entidade</text:span><text:span text:style-name="T700">, </text:span><text:span text:style-name="T360">o </text:span><text:span text:style-name="T227">tipo </text:span><text:span text:style-name="T16">de </text:span><text:span text:style-name="T275">repasse</text:span><text:span text:style-name="T719">, </text:span><text:span text:style-name="T405">o </text:span><text:span text:style-name="T484">número </text:span><text:span text:style-name="T643">do </text:span><text:span text:style-name="T249">ajuste </text:span><text:span text:style-name="T239">e </text:span><text:span text:style-name="T675">o </text:span><text:span text:style-name="T456">órgão </text:span><text:span text:style-name="T360">repassador </text:span><text:span text:style-name="T319">a </text:span><text:span text:style-name="T75">que </text:span><text:span text:style-name="T502">se </text:span><text:span text:style-name="T338">referem</text:span><text:span text:style-name="T720">; </text:span></text:p>
      <text:p text:style-name="P31"><text:span text:style-name="T25">XI </text:span><text:span text:style-name="T432">- </text:span><text:span text:style-name="T320">houve </text:span><text:span text:style-name="T393">regularidade </text:span><text:span text:style-name="T85">dos </text:span><text:span text:style-name="T644">recolhimentos </text:span><text:span text:style-name="T486">de </text:span><text:span text:style-name="T372">encargos </text:span><text:span text:style-name="T580">trabalhistas</text:span><text:span text:style-name="T721">, </text:span><text:span text:style-name="T9">conforme </text:span><text:span text:style-name="T725">as </text:span><text:span text:style-name="T153">respectivas certidões </text:span><text:span text:style-name="T448">atualizadas</text:span><text:span text:style-name="T476">, </text:span><text:span text:style-name="T394">disponibilizadas </text:span><text:span text:style-name="T591">pela </text:span><text:span text:style-name="T249">entidade </text:span><text:span text:style-name="T563">parceira</text:span><text:span text:style-name="T666">; </text:span></text:p>
      <text:p text:style-name="P32"><text:span text:style-name="T202">XII </text:span><text:span text:style-name="T414">foram </text:span><text:span text:style-name="T330">atendidos </text:span><text:span text:style-name="T186">os </text:span><text:span text:style-name="T239">princípios </text:span><text:span text:style-name="T249">da </text:span><text:span text:style-name="T143">legalidade</text:span><text:span text:style-name="T512">, </text:span><text:span text:style-name="T289">impessoalidade</text:span><text:span text:style-name="T728">, </text:span><text:span text:style-name="T124">moralidade</text:span><text:span text:style-name="T671">, </text:span><text:span text:style-name="T83">publicidade</text:span><text:span text:style-name="T588">, </text:span><text:span text:style-name="T26">eficiência</text:span><text:span text:style-name="T3">, </text:span><text:span text:style-name="T239">motivação </text:span><text:span text:style-name="T370">e </text:span><text:span text:style-name="T97">interesse </text:span><text:span text:style-name="T164">público</text:span><text:span text:style-name="T720">; </text:span></text:p>
      <text:p text:style-name="P33"><text:span text:style-name="T172">XIII </text:span><text:span text:style-name="T731">- </text:span><text:span text:style-name="T415">o </text:span><text:span text:style-name="T534">controle </text:span><text:span text:style-name="T347">interno </text:span><text:span text:style-name="T415">do </text:span><text:span text:style-name="T628">Órgão </text:span><text:span text:style-name="T161">Público </text:span><text:span text:style-name="T592">Concessor </text:span><text:span text:style-name="T28">existe </text:span><text:span text:style-name="T546">e </text:span><text:span text:style-name="T423">funciona </text:span><text:span text:style-name="T406">regularmente</text:span><text:span text:style-name="T732">, </text:span><text:span text:style-name="T628">sendo </text:span><text:span text:style-name="T733">responsável </text:span><text:span text:style-name="T737">o </text:span><text:span text:style-name="T249">Diretor </text:span><text:span text:style-name="T330">do </text:span><text:span text:style-name="T97">Departamento de </text:span><text:span text:style-name="T599">Controle </text:span><text:span text:style-name="T75">Interno </text:span><text:span text:style-name="T498">- </text:span><text:span text:style-name="T75">CGM01</text:span><text:span text:style-name="T740">, </text:span><text:span text:style-name="T227">Rodrigo </text:span><text:span text:style-name="T131">Souza </text:span><text:span text:style-name="T456">Santos</text:span><text:span text:style-name="T623">, </text:span><text:span text:style-name="T464">CPF </text:span><text:span text:style-name="T151">359.816.908-60</text:span><text:span text:style-name="T671">. </text:span></text:p>
      <text:p text:style-name="P34"><text:span text:style-name="T744">Página </text:span><text:span text:style-name="T746">1 </text:span><text:span text:style-name="T173">de </text:span><text:span text:style-name="T468">2 </text:span></text:p>
      <text:p text:style-name="P35"><text:span text:style-name="T113">II </text:span><text:span text:style-name="T425">e </text:span><text:span text:style-name="T290">IV</text:span><text:span text:style-name="T509">: </text:span></text:p>
      <text:p text:style-name="P36"><text:span text:style-name="T88">PREFEITURA </text:span><text:span text:style-name="T113">DE </text:span><text:span text:style-name="T334">GUARULHOS </text:span><text:span text:style-name="T125">SECRETARIA </text:span><text:span text:style-name="T226">DE </text:span><text:span text:style-name="T312">EDUCAÇÃO </text:span></text:p>
      <text:p text:style-name="P37"><text:span text:style-name="T680">GABINETE </text:span><text:span text:style-name="T167">DA </text:span><text:span text:style-name="T133">SUBSECRETÁRIA </text:span><text:span text:style-name="T450">DE </text:span><text:span text:style-name="T747">EDUCAÇÃO </text:span></text:p>
      <text:p text:style-name="P38"><text:span text:style-name="T651">ORIGEM </text:span><text:span text:style-name="T386">DO </text:span><text:span text:style-name="T113">RECURSO </text:span><text:span text:style-name="T119">MUNICIPAL</text:span><text:span text:style-name="T755">: </text:span></text:p>
      <text:p text:style-name="P39"><text:span text:style-name="T53">R</text:span><text:span text:style-name="T324">$ </text:span></text:p>
      <text:p text:style-name="P40"><text:span text:style-name="T183">FONTE </text:span><text:span text:style-name="T756">DE </text:span><text:span text:style-name="T515">RECURSO</text:span><text:span text:style-name="T759">: </text:span><text:span text:style-name="T665">MDE </text:span><text:span text:style-name="T208">- </text:span><text:span text:style-name="T133">MANUTENÇÃO </text:span><text:span text:style-name="T674">E </text:span><text:span text:style-name="T762">DESENVOLVIMENTO </text:span><text:span text:style-name="T730">DA </text:span><text:span text:style-name="T89">EDUCAÇÃO </text:span></text:p>
      <text:p text:style-name="P41"><text:span text:style-name="T134">1.390.054,56 </text:span></text:p>
      <text:p text:style-name="P42"><text:soft-page-break/><text:span text:style-name="T439">Número </text:span></text:p>
      <text:p text:style-name="P43"><text:span text:style-name="T266">Nota </text:span><text:span text:style-name="T174">de </text:span><text:span text:style-name="T434">Empenho </text:span></text:p>
      <text:p text:style-name="P44"><text:span text:style-name="T86">Data </text:span></text:p>
      <text:p text:style-name="P45"><text:span text:style-name="T364">Valor </text:span></text:p>
      <text:p text:style-name="P46"><text:span text:style-name="T549">Número </text:span></text:p>
      <text:p text:style-name="P47"><text:span text:style-name="T605">Ordem </text:span><text:span text:style-name="T763">de </text:span><text:span text:style-name="T276">Pagamento </text:span></text:p>
      <text:p text:style-name="P48"><text:span text:style-name="T154">Data </text:span></text:p>
      <text:p text:style-name="P49"><text:span text:style-name="T271">Valor </text:span></text:p>
      <text:p text:style-name="P50"><text:span text:style-name="T654">4421/2020 </text:span></text:p>
      <text:p text:style-name="P51"><text:span text:style-name="T342">4422/2020 </text:span></text:p>
      <text:p text:style-name="P52"><text:span text:style-name="T365">01/01/2021 </text:span><text:span text:style-name="T766">R</text:span><text:span text:style-name="T218">$ </text:span><text:span text:style-name="T768">1.135.450,42 </text:span><text:span text:style-name="T364">01/01/2021 </text:span></text:p>
      <text:p text:style-name="P53"><text:span text:style-name="T54">R</text:span><text:span text:style-name="T252">$ </text:span><text:span text:style-name="T523">20.871,30 </text:span></text:p>
      <text:p text:style-name="P54"><text:span text:style-name="T265">1677/2021 </text:span><text:span text:style-name="T101">28097/2021 </text:span><text:span text:style-name="T452">03/08/2021 </text:span><text:span text:style-name="T409">R</text:span><text:span text:style-name="T380">$ </text:span><text:span text:style-name="T773">10.435,65 </text:span></text:p>
      <text:p text:style-name="P55"><text:span text:style-name="T301">4961/2021 </text:span><text:span text:style-name="T487">11/02/2021 </text:span><text:span text:style-name="T776">R</text:span><text:span text:style-name="T504">$ </text:span><text:span text:style-name="T676">12495/2021 </text:span><text:span text:style-name="T135">08/04/2021 </text:span><text:span text:style-name="T652">R</text:span><text:span text:style-name="T482">$ </text:span><text:span text:style-name="T451">19590/2021 </text:span><text:span text:style-name="T273">24/05/2021 </text:span><text:span text:style-name="T778">R</text:span><text:span text:style-name="T222">$ 20888/2021 </text:span><text:span text:style-name="T195">01/06/2021 </text:span><text:span text:style-name="T780">R</text:span><text:span text:style-name="T387">$ </text:span></text:p>
      <text:p text:style-name="P56"><text:span text:style-name="T242">27/01/2021 </text:span><text:span text:style-name="T23">R</text:span><text:span text:style-name="T581">$ </text:span></text:p>
      <text:p text:style-name="P57"><text:span text:style-name="T782">417.426,08 </text:span></text:p>
      <text:p text:style-name="P58"><text:span text:style-name="T508">4.000,00 </text:span></text:p>
      <text:p text:style-name="P59"><text:span text:style-name="T645">8.000,00 </text:span></text:p>
      <text:p text:style-name="P60"><text:span text:style-name="T703">5.107,66 </text:span></text:p>
      <text:p text:style-name="P61"><text:span text:style-name="T525">117.000,00 </text:span></text:p>
      <text:p text:style-name="P62"><text:span text:style-name="T213">22388/2021 </text:span><text:span text:style-name="T234">23292/2021 </text:span></text:p>
      <text:p text:style-name="P64"><text:soft-page-break/><text:span text:style-name="T77">11/06/2021 </text:span><text:span text:style-name="T784">R</text:span><text:span text:style-name="T70">$ </text:span></text:p>
      <text:p text:style-name="P65"><text:span text:style-name="T535">4.266,04 </text:span></text:p>
      <text:p text:style-name="P66"><text:span text:style-name="T461">18/06/2021 </text:span><text:span text:style-name="T654">R</text:span><text:span text:style-name="T126">$ </text:span></text:p>
      <text:p text:style-name="P67"><text:span text:style-name="T542">117.000,00 </text:span></text:p>
      <text:p text:style-name="P63"><text:span text:style-name="T488">26876/2021 </text:span></text:p>
      <text:p text:style-name="P68"><text:span text:style-name="T219">05/07/2021 </text:span><text:span text:style-name="T784">R</text:span><text:span text:style-name="T60">$ </text:span></text:p>
      <text:p text:style-name="P65"><text:span text:style-name="T785">4.266,04 </text:span></text:p>
      <text:p text:style-name="P69"><text:span text:style-name="T235">957/2021 </text:span></text:p>
      <text:p text:style-name="P70"><text:span text:style-name="T277">15/01/2021 </text:span><text:span text:style-name="T62">R</text:span><text:span text:style-name="T397">$ </text:span><text:span text:style-name="T521">1.390.963,46 </text:span></text:p>
      <text:p text:style-name="P71"><text:span text:style-name="T252">26952/2021 </text:span></text:p>
      <text:p text:style-name="P72"><text:span text:style-name="T120">06/07/2021 </text:span><text:span text:style-name="T786">R</text:span><text:span text:style-name="T459">$ </text:span></text:p>
      <text:p text:style-name="P73"><text:span text:style-name="T787">117.000,00 </text:span></text:p>
      <text:p text:style-name="P74"><text:span text:style-name="T654">28096/2021 </text:span></text:p>
      <text:p text:style-name="P75"><text:span text:style-name="T243">03/08/2021 </text:span><text:span text:style-name="T791">R</text:span><text:span text:style-name="T144">$ </text:span></text:p>
      <text:p text:style-name="P76"><text:span text:style-name="T617">108.168,69 </text:span></text:p>
      <text:p text:style-name="P77"><text:span text:style-name="T522">36894/2021 </text:span></text:p>
      <text:p text:style-name="P78"><text:span text:style-name="T234">13/09/2021 </text:span><text:span text:style-name="T68">R</text:span><text:span text:style-name="T52">$ </text:span></text:p>
      <text:p text:style-name="P73"><text:span text:style-name="T792">112.366,67 </text:span></text:p>
      <text:p text:style-name="P79"><text:span text:style-name="T382">42621/2021 </text:span></text:p>
      <text:p text:style-name="P82"><text:span text:style-name="T488">05/10/2021 </text:span><text:span text:style-name="T307">R</text:span><text:span text:style-name="T233">$ </text:span></text:p>
      <text:p text:style-name="P83"><text:span text:style-name="T668">8.482,57 </text:span></text:p>
      <text:p text:style-name="P80"><text:soft-page-break/><text:span text:style-name="T314">42619/2021 </text:span></text:p>
      <text:p text:style-name="P75"><text:span text:style-name="T681">05/10/2021 </text:span><text:span text:style-name="T781">R</text:span><text:span text:style-name="T58">$ </text:span></text:p>
      <text:p text:style-name="P84"><text:span text:style-name="T794">103.884,11 </text:span></text:p>
      <text:p text:style-name="P81"><text:span text:style-name="T398">43871/2021 </text:span></text:p>
      <text:p text:style-name="P75"><text:span text:style-name="T519">09/11/2021 </text:span><text:span text:style-name="T484">R</text:span><text:span text:style-name="T752">$ </text:span></text:p>
      <text:p text:style-name="P85"><text:span text:style-name="T794">112.366,67 </text:span></text:p>
      <text:p text:style-name="P86"><text:span text:style-name="T273">49932/2021 </text:span></text:p>
      <text:p text:style-name="P87"><text:span text:style-name="T321">24/11/2021 </text:span><text:span text:style-name="T784">R</text:span><text:span text:style-name="T79">$ </text:span></text:p>
      <text:p text:style-name="P88"><text:span text:style-name="T523">17.702,56 </text:span></text:p>
      <text:p text:style-name="P89"><text:span text:style-name="T86">52555/2021 </text:span></text:p>
      <text:p text:style-name="P90"><text:span text:style-name="T321">09/12/2021 </text:span><text:span text:style-name="T118">R</text:span><text:span text:style-name="T753">$ </text:span></text:p>
      <text:p text:style-name="P91"><text:span text:style-name="T638">112.366,67 </text:span></text:p>
      <text:p text:style-name="P92"><text:span text:style-name="T91">961/2021 </text:span></text:p>
      <text:p text:style-name="P93"><text:span text:style-name="T146">15/01/2021 </text:span><text:span text:style-name="T568">R</text:span><text:span text:style-name="T410">$ </text:span></text:p>
      <text:p text:style-name="P94"><text:span text:style-name="T348">20.871,30 </text:span></text:p>
      <text:p text:style-name="P95"><text:span text:style-name="T135">10.215,15 </text:span></text:p>
      <text:p text:style-name="P96"><text:span text:style-name="T312">1.390.054,56 </text:span></text:p>
      <text:p text:style-name="P97"><text:span text:style-name="T796">20.180,84 </text:span></text:p>
      <text:p text:style-name="P98"><text:span text:style-name="T287">12.033,65 </text:span></text:p>
      <text:p text:style-name="P99"><text:span text:style-name="T396">39332/2021 </text:span><text:span text:style-name="T322">13/10/2021 </text:span><text:span text:style-name="T767">R</text:span><text:span text:style-name="T259">$ </text:span><text:span text:style-name="T433">Valor </text:span><text:span text:style-name="T799">total </text:span><text:span text:style-name="T610">repassado </text:span><text:span text:style-name="T47">no </text:span><text:span text:style-name="T748">exercício </text:span><text:span text:style-name="T16">(</text:span><text:span text:style-name="T267">=</text:span><text:span text:style-name="T63">) </text:span><text:span text:style-name="T779">RS </text:span><text:span text:style-name="T498">Saldo </text:span><text:span text:style-name="T444">transportado </text:span><text:span text:style-name="T801">do </text:span><text:span text:style-name="T291">exercício </text:span><text:span text:style-name="T360">anterior </text:span><text:span text:style-name="T43">(</text:span><text:span text:style-name="T656">+</text:span><text:span text:style-name="T683">) </text:span><text:span text:style-name="T114">R</text:span><text:span text:style-name="T63">$ </text:span><text:span text:style-name="T495">Rendimentos </text:span><text:span text:style-name="T593">da </text:span><text:span text:style-name="T677">aplicação </text:span><text:span text:style-name="T182">financeira </text:span><text:span text:style-name="T521">(</text:span><text:span text:style-name="T277">+</text:span><text:span text:style-name="T685">) </text:span><text:span text:style-name="T69">R</text:span><text:span text:style-name="T59">$ </text:span></text:p>
      <text:p text:style-name="P100"><text:span text:style-name="T116">Valor </text:span><text:span text:style-name="T224">total </text:span><text:span text:style-name="T323">da </text:span><text:span text:style-name="T646">receita </text:span><text:span text:style-name="T374">(</text:span><text:span text:style-name="T685">=) </text:span><text:span text:style-name="T653">RS </text:span><text:span text:style-name="T325">1.422.269,05 </text:span><text:span text:style-name="T363">Valor </text:span><text:span text:style-name="T729">das </text:span><text:span text:style-name="T184">despesas </text:span><text:span text:style-name="T741">aprovadas </text:span><text:span text:style-name="T453">(</text:span><text:span text:style-name="T316">-</text:span><text:span text:style-name="T71">) </text:span><text:span text:style-name="T516">RS </text:span><text:span text:style-name="T686">945.427,06 </text:span><text:span text:style-name="T293">Saldo </text:span><text:span text:style-name="T802">(</text:span><text:span text:style-name="T797">=</text:span><text:span text:style-name="T600">) </text:span><text:span text:style-name="T434">R</text:span><text:span text:style-name="T757">$ </text:span><text:span text:style-name="T612">476.841,99 </text:span><text:span text:style-name="T677">Valor </text:span><text:span text:style-name="T217">glosado </text:span><text:span text:style-name="T443">restituído </text:span><text:span text:style-name="T355">pela </text:span><text:span text:style-name="T709">entidade </text:span><text:span text:style-name="T29">(</text:span><text:span text:style-name="T750">-</text:span><text:span text:style-name="T693">) </text:span><text:span text:style-name="T511">RS </text:span><text:span text:style-name="T389">Valor </text:span><text:span text:style-name="T757">glosadó </text:span><text:span text:style-name="T431">a </text:span><text:span text:style-name="T514">ser </text:span><text:span text:style-name="T722">descontado </text:span><text:span text:style-name="T686">(</text:span><text:span text:style-name="T117">=</text:span><text:span text:style-name="T55">) </text:span><text:span text:style-name="T357">RS </text:span></text:p>
      <text:p text:style-name="P101"><text:soft-page-break/><text:span text:style-name="T104">Saldo </text:span><text:span text:style-name="T112">não </text:span><text:span text:style-name="T115">utilizado</text:span><text:span text:style-name="T56">, </text:span><text:span text:style-name="T803">transportado </text:span><text:span text:style-name="T692">para </text:span><text:span text:style-name="T288">o </text:span><text:span text:style-name="T517">exercício </text:span><text:span text:style-name="T657">de </text:span><text:span text:style-name="T694">2022 </text:span><text:span text:style-name="T31">(</text:span><text:span text:style-name="T527">=</text:span><text:span text:style-name="T656">) </text:span><text:span text:style-name="T749">RS </text:span></text:p>
      <text:p text:style-name="P102"><text:span text:style-name="T630">1.318,93 </text:span></text:p>
      <text:p text:style-name="P103"><text:span text:style-name="T315">475.523,06 </text:span></text:p>
      <text:p text:style-name="P104"><text:span text:style-name="T360">Diante </text:span><text:span text:style-name="T456">da documentação </text:span><text:span text:style-name="T121">verificada </text:span><text:span text:style-name="T231">emitimos </text:span><text:span text:style-name="T26">Parecer </text:span><text:span text:style-name="T92">Conclusivo </text:span><text:span text:style-name="T32">favorável </text:span><text:span text:style-name="T249">à </text:span><text:span text:style-name="T215">aprovação </text:span><text:span text:style-name="T105">das </text:span><text:span text:style-name="T124">despesas </text:span><text:span text:style-name="T239">no </text:span><text:span text:style-name="T360">valor </text:span><text:span text:style-name="T253">de </text:span><text:span text:style-name="T366">R</text:span><text:span text:style-name="T64">$ </text:span><text:span text:style-name="T779">945.427,06</text:span><text:span text:style-name="T194">, </text:span><text:span text:style-name="T462">destacando </text:span><text:span text:style-name="T83">que </text:span><text:span text:style-name="T379">a </text:span><text:span text:style-name="T394">quantia </text:span><text:span text:style-name="T319">de </text:span><text:span text:style-name="T56">R</text:span><text:span text:style-name="T399">$ </text:span><text:span text:style-name="T73">475.523,06 </text:span><text:span text:style-name="T26">foi </text:span><text:span text:style-name="T456">transportada </text:span><text:span text:style-name="T143">para </text:span><text:span text:style-name="T607">o </text:span><text:span text:style-name="T367">exercício </text:span><text:span text:style-name="T360">de </text:span><text:span text:style-name="T231">2022 </text:span><text:span text:style-name="T579">e </text:span><text:span text:style-name="T591">a </text:span><text:span text:style-name="T346">quantia </text:span><text:span text:style-name="T249">de </text:span><text:span text:style-name="T694">R</text:span><text:span text:style-name="T366">$ </text:span><text:span text:style-name="T64">1.318,93 </text:span><text:span text:style-name="T383">será </text:span><text:span text:style-name="T124">descontada </text:span><text:span text:style-name="T330">nos </text:span><text:span text:style-name="T275">próximos </text:span><text:span text:style-name="T249">repasses</text:span><text:span text:style-name="T533">. </text:span></text:p>
      <text:p text:style-name="P105"><text:span text:style-name="T460">Guarulhos</text:span><text:span text:style-name="T358">, </text:span><text:span text:style-name="T302">7 </text:span><text:span text:style-name="T147">de </text:span><text:span text:style-name="T332">junho </text:span><text:span text:style-name="T155">de </text:span><text:span text:style-name="T467">2022 </text:span></text:p>
      <text:p text:style-name="P106"><text:span text:style-name="T144">De </text:span><text:span text:style-name="T46">acordo: </text:span></text:p>
      <text:p text:style-name="P107"><text:span text:style-name="T310">Alex </text:span><text:span text:style-name="T223">Viterale </text:span></text:p>
      <text:p text:style-name="P108"><text:span text:style-name="T472">Secretário </text:span><text:span text:style-name="T645">de </text:span><text:span text:style-name="T302">Educação </text:span></text:p>
      <text:p text:style-name="P109"><text:span text:style-name="T254">Fabia </text:span><text:span text:style-name="T108">Aparecida </text:span><text:span text:style-name="T526">Costa </text:span><text:span text:style-name="T768">Gestora </text:span><text:span text:style-name="T711">da </text:span><text:span text:style-name="T436">Parceria </text:span><text:span text:style-name="T550">e </text:span><text:span text:style-name="T505">Subsecretária </text:span><text:span text:style-name="T205">de </text:span><text:span text:style-name="T339">Educação </text:span></text:p>
      <text:p text:style-name="P110"><text:span text:style-name="T407">Página </text:span><text:span text:style-name="T341">2 </text:span><text:span text:style-name="T19">de </text:span><text:span text:style-name="T333">2 </text:span></text:p>
      <text:p text:style-name="P111"><text:span text:style-name="T682">PREFEITURA </text:span><text:span text:style-name="T36">DE </text:span><text:span text:style-name="T751">GUARULHOS </text:span></text:p>
      <text:p text:style-name="P112"><text:span text:style-name="T671">2013 </text:span><text:span text:style-name="T115">SECRETARIA </text:span><text:span text:style-name="T657">DE </text:span><text:span text:style-name="T229">EDUCAÇÃO </text:span></text:p>
      <text:p text:style-name="P113"><text:span text:style-name="T589">NG </text:span></text:p>
      <text:p text:style-name="P114"><text:span text:style-name="T513">TO </text:span><text:span text:style-name="T747">GABINETE </text:span><text:span text:style-name="T37">DA </text:span><text:span text:style-name="T658">SUBSECRETÁRIA </text:span><text:span text:style-name="T303">DE </text:span><text:span text:style-name="T658">EDUCAÇÃO </text:span></text:p>
      <text:p text:style-name="P115"><text:span text:style-name="T136">PARECER </text:span><text:span text:style-name="T686">CONCLUSIVO </text:span><text:span text:style-name="T72">DO </text:span><text:span text:style-name="T659">EXERCÍCIO </text:span><text:span text:style-name="T122">2021 </text:span><text:span text:style-name="T401">N</text:span><text:span text:style-name="T33">°</text:span><text:span text:style-name="T804">. </text:span><text:span text:style-name="T659">171/2022 </text:span></text:p>
      <text:p text:style-name="P116"><text:span text:style-name="T311">Órgão </text:span><text:span text:style-name="T678">Concessor</text:span><text:span text:style-name="T445">: </text:span><text:span text:style-name="T244">Prefeitura </text:span><text:span text:style-name="T11">de </text:span><text:span text:style-name="T263">Guarulhos </text:span><text:span text:style-name="T672">- </text:span><text:span text:style-name="T601">Secretaria </text:span><text:span text:style-name="T241">de </text:span><text:span text:style-name="T343">Educação </text:span></text:p>
      <text:p text:style-name="P117"><text:span text:style-name="T402">Entidade</text:span><text:span text:style-name="T805">: </text:span></text:p>
      <text:p text:style-name="P118"><text:span text:style-name="T416">Endereço</text:span><text:span text:style-name="T575">: </text:span></text:p>
      <text:p text:style-name="P119"><text:span text:style-name="T38">CNPJ </text:span><text:span text:style-name="T788">n</text:span><text:span text:style-name="T558">°</text:span><text:span text:style-name="T808">: </text:span></text:p>
      <text:p text:style-name="P120"><text:span text:style-name="T156">Termo </text:span><text:span text:style-name="T206">de </text:span></text:p>
      <text:p text:style-name="P121"><text:span text:style-name="T447">Colaboração </text:span><text:span text:style-name="T806">no</text:span><text:span text:style-name="T726">: </text:span></text:p>
      <text:p text:style-name="P122"><text:soft-page-break/><text:span text:style-name="T660">P.A. </text:span><text:span text:style-name="T566">de </text:span><text:span text:style-name="T266">Celebração </text:span><text:span text:style-name="T33">no</text:span><text:span text:style-name="T800">: </text:span></text:p>
      <text:p text:style-name="P123"><text:span text:style-name="T197">ONG </text:span><text:span text:style-name="T84">Instituto </text:span><text:span text:style-name="T40">de </text:span><text:span text:style-name="T390">Cidadania </text:span><text:span text:style-name="T264">Misael </text:span><text:span text:style-name="T651">Cardoso </text:span><text:span text:style-name="T524">- </text:span><text:span text:style-name="T36">ICMC </text:span><text:span text:style-name="T88">Rua </text:span><text:span text:style-name="T134">Garanhuns</text:span><text:span text:style-name="T429">, </text:span><text:span text:style-name="T795">n</text:span><text:span text:style-name="T559">° </text:span><text:span text:style-name="T809">61 </text:span><text:span text:style-name="T585">- </text:span><text:span text:style-name="T36">Jd</text:span><text:span text:style-name="T578">. </text:span><text:span text:style-name="T655">Bom </text:span><text:span text:style-name="T777">Clima </text:span><text:span text:style-name="T197">- </text:span><text:span text:style-name="T36">Guarulhos</text:span><text:span text:style-name="T178">/</text:span><text:span text:style-name="T110">SP </text:span><text:span text:style-name="T751">28.823.297</text:span><text:span text:style-name="T473">/</text:span><text:span text:style-name="T61">0002-95 </text:span></text:p>
      <text:p text:style-name="P124"><text:span text:style-name="T390">000424</text:span><text:span text:style-name="T713">/</text:span><text:span text:style-name="T49">2020</text:span><text:span text:style-name="T754">-</text:span><text:span text:style-name="T455">SESE </text:span></text:p>
      <text:p text:style-name="P125"><text:span text:style-name="T295">52.826</text:span><text:span text:style-name="T543">/</text:span><text:span text:style-name="T810">2019 </text:span></text:p>
      <text:p text:style-name="P126"><text:span text:style-name="T529">2021 </text:span></text:p>
      <text:p text:style-name="P127"><text:span text:style-name="T569">Em </text:span><text:span text:style-name="T419">atendimento </text:span><text:span text:style-name="T537">ao </text:span><text:span text:style-name="T169">constante </text:span><text:span text:style-name="T179">no </text:span><text:span text:style-name="T209">termo </text:span><text:span text:style-name="T463">em </text:span><text:span text:style-name="T436">referência </text:span><text:span text:style-name="T774">e </text:span><text:span text:style-name="T783">às </text:span><text:span text:style-name="T469">Instruções </text:span><text:span text:style-name="T639">n</text:span><text:span text:style-name="T714">° </text:span><text:span text:style-name="T505">01/2020 </text:span><text:span text:style-name="T411">do </text:span><text:span text:style-name="T611">Tribunal </text:span><text:span text:style-name="T102">de </text:span><text:span text:style-name="T350">Contas </text:span><text:span text:style-name="T169">do </text:span><text:span text:style-name="T538">Estado </text:span><text:span text:style-name="T189">de </text:span><text:span text:style-name="T739">São </text:span><text:span text:style-name="T533">Paulo </text:span><text:span text:style-name="T157">procedemos </text:span><text:span text:style-name="T689">à </text:span><text:span text:style-name="T157">verificação </text:span><text:span text:style-name="T282">da </text:span><text:span text:style-name="T349">Prestação </text:span><text:span text:style-name="T180">de </text:span><text:span text:style-name="T151">Contas </text:span><text:span text:style-name="T409">recebidas </text:span><text:span text:style-name="T462">da </text:span><text:span text:style-name="T335">entidade </text:span><text:span text:style-name="T275">ONG </text:span><text:span text:style-name="T599">Instituto </text:span><text:span text:style-name="T798">de </text:span><text:span text:style-name="T262">Cidadania </text:span><text:span text:style-name="T506">Misael </text:span><text:span text:style-name="T101">Cardoso </text:span><text:span text:style-name="T811">- </text:span><text:span text:style-name="T80">ICMC</text:span><text:span text:style-name="T701">, </text:span><text:span text:style-name="T6">referente </text:span><text:span text:style-name="T417">ao </text:span><text:span text:style-name="T474">exercício </text:span><text:span text:style-name="T506">de </text:span><text:span text:style-name="T210">2021</text:span><text:span text:style-name="T518">, </text:span><text:span text:style-name="T570">conforme </text:span><text:span text:style-name="T400">consta </text:span><text:span text:style-name="T143">no </text:span><text:span text:style-name="T170">P.A. </text:span><text:span text:style-name="T506">de </text:span><text:span text:style-name="T220">prestação </text:span><text:span text:style-name="T313">de </text:span><text:span text:style-name="T573">contas </text:span><text:span text:style-name="T78">n</text:span><text:span text:style-name="T505">°</text:span><text:span text:style-name="T742">. </text:span><text:span text:style-name="T284">14612/2021 </text:span><text:span text:style-name="T696">e </text:span><text:span text:style-name="T350">com </text:span><text:span text:style-name="T582">base </text:span><text:span text:style-name="T467">nos </text:span><text:span text:style-name="T469">documentos </text:span><text:span text:style-name="T537">analisados </text:span><text:span text:style-name="T247">atestamos </text:span><text:span text:style-name="T198">que</text:span><text:span text:style-name="T109">: </text:span></text:p>
      <text:p text:style-name="P128"><text:span text:style-name="T647">I</text:span><text:span text:style-name="T435">-</text:span><text:span text:style-name="T351">a </text:span><text:span text:style-name="T621">Entidade </text:span><text:span text:style-name="T544">beneficiária </text:span><text:span text:style-name="T550">funciona </text:span><text:span text:style-name="T812">regularmente </text:span><text:span text:style-name="T542">à </text:span><text:span text:style-name="T381">Rua </text:span><text:span text:style-name="T606">Garanhuns</text:span><text:span text:style-name="T814">, </text:span><text:span text:style-name="T179">n</text:span><text:span text:style-name="T411">° </text:span><text:span text:style-name="T147">61 </text:span><text:span text:style-name="T760">- </text:span><text:span text:style-name="T413">Jd</text:span><text:span text:style-name="T816">. </text:span><text:span text:style-name="T78">Bom </text:span><text:span text:style-name="T155">Clima </text:span><text:span text:style-name="T500">- </text:span><text:span text:style-name="T78">Guarulhos</text:span><text:span text:style-name="T629">/</text:span><text:span text:style-name="T750">SP</text:span><text:span text:style-name="T817">, </text:span><text:span text:style-name="T209">é </text:span><text:span text:style-name="T734">uma </text:span><text:span text:style-name="T190">Entidade </text:span><text:span text:style-name="T411">sem </text:span><text:span text:style-name="T613">fins </text:span><text:span text:style-name="T600">lucrativos</text:span><text:span text:style-name="T818">, </text:span><text:span text:style-name="T469">que </text:span><text:span text:style-name="T569">tem </text:span><text:span text:style-name="T326">por </text:span><text:span text:style-name="T12">finalidade </text:span><text:span text:style-name="T155">estatutária</text:span><text:span text:style-name="T807">: </text:span><text:span text:style-name="T373">promover </text:span><text:span text:style-name="T188">e </text:span><text:span text:style-name="T284">desenvolver </text:span><text:span text:style-name="T294">em </text:span><text:span text:style-name="T385">Parcerias </text:span><text:span text:style-name="T648">projetos </text:span><text:span text:style-name="T340">na </text:span><text:span text:style-name="T256">Área </text:span><text:span text:style-name="T199">da </text:span><text:span text:style-name="T81">Educação </text:span><text:span text:style-name="T103">Comunitária </text:span><text:span text:style-name="T769">para </text:span><text:span text:style-name="T245">Crianças </text:span><text:span text:style-name="T368">como </text:span><text:span text:style-name="T158">Creche</text:span><text:span text:style-name="T480">, </text:span><text:span text:style-name="T336">CEI </text:span><text:span text:style-name="T430">- </text:span><text:span text:style-name="T90">Centro </text:span><text:span text:style-name="T317">de </text:span><text:span text:style-name="T50">Educação </text:span><text:span text:style-name="T35">Infantil</text:span><text:span text:style-name="T356">, </text:span><text:span text:style-name="T440">Escola </text:span><text:span text:style-name="T771">Pré </text:span><text:span text:style-name="T607">Escola </text:span><text:span text:style-name="T548">e </text:span><text:span text:style-name="T770">Outras </text:span><text:span text:style-name="T583">que </text:span><text:span text:style-name="T246">atendam </text:span><text:span text:style-name="T349">as </text:span><text:span text:style-name="T414">Crianças</text:span><text:span text:style-name="T820">, </text:span><text:span text:style-name="T210">Adolescentes</text:span><text:span text:style-name="T821">, </text:span><text:span text:style-name="T180">Jovens </text:span><text:span text:style-name="T211">e </text:span><text:span text:style-name="T170">Adultos</text:span><text:span text:style-name="T344">, </text:span><text:span text:style-name="T470">e </text:span><text:span text:style-name="T80">aos </text:span><text:span text:style-name="T489">Idosos</text:span><text:span text:style-name="T641">, </text:span><text:span text:style-name="T249">como </text:span><text:span text:style-name="T464">Também </text:span><text:span text:style-name="T420">Nas </text:span><text:span text:style-name="T170">Áreas </text:span><text:span text:style-name="T471">da </text:span><text:span text:style-name="T538">assistência </text:span><text:span text:style-name="T101">social</text:span><text:span text:style-name="T822">, </text:span><text:span text:style-name="T471">na </text:span><text:span text:style-name="T437">Arte </text:span><text:span text:style-name="T80">Cultural</text:span><text:span text:style-name="T764">, </text:span><text:span text:style-name="T327">Artística</text:span><text:span text:style-name="T501">, </text:span><text:span text:style-name="T63">do </text:span><text:span text:style-name="T278">Turismo</text:span><text:span text:style-name="T329">, </text:span><text:span text:style-name="T137">no </text:span><text:span text:style-name="T367">Patrimônio </text:span><text:span text:style-name="T137">Histórico </text:span><text:span text:style-name="T379">da </text:span><text:span text:style-name="T594">Cidade </text:span><text:span text:style-name="T813">de </text:span><text:span text:style-name="T494">Guarulhos</text:span><text:span text:style-name="T823">, </text:span><text:span text:style-name="T253">na </text:span><text:span text:style-name="T813">Reciclagem</text:span><text:span text:style-name="T745">, </text:span><text:span text:style-name="T200">Meio </text:span><text:span text:style-name="T285">Ambiente</text:span><text:span text:style-name="T824">, </text:span><text:span text:style-name="T506">bem como </text:span><text:span text:style-name="T267">na </text:span><text:span text:style-name="T570">Assistência </text:span><text:span text:style-name="T13">Social</text:span><text:span text:style-name="T253">, </text:span><text:span text:style-name="T80">no </text:span><text:span text:style-name="T367">Turismo</text:span><text:span text:style-name="T121">, </text:span><text:span text:style-name="T570">no </text:span><text:span text:style-name="T538">Esporte</text:span><text:span text:style-name="T4">, </text:span><text:span text:style-name="T360">na </text:span><text:span text:style-name="T175">Capacitação</text:span><text:span text:style-name="T825">, </text:span><text:span text:style-name="T563">na </text:span><text:span text:style-name="T538">Inclusão </text:span><text:span text:style-name="T13">Social</text:span><text:span text:style-name="T530">, </text:span><text:span text:style-name="T97">na </text:span><text:span text:style-name="T75">Defesa </text:span><text:span text:style-name="T422">e </text:span><text:span text:style-name="T157">Proteção </text:span><text:span text:style-name="T26">Animal</text:span><text:span text:style-name="T819">, </text:span><text:span text:style-name="T170">entre </text:span><text:span text:style-name="T484">outras </text:span><text:span text:style-name="T13">ações </text:span><text:span text:style-name="T376">que </text:span><text:span text:style-name="T80">fazerem</text:span><text:span text:style-name="T518">-</text:span><text:span text:style-name="T101">se </text:span><text:span text:style-name="T563">necessárias </text:span><text:span text:style-name="T689">e </text:span><text:span text:style-name="T775">que </text:span><text:span text:style-name="T394">atendam </text:span><text:span text:style-name="T826">aos </text:span><text:span text:style-name="T827">asseios </text:span><text:span text:style-name="T614">dos </text:span><text:span text:style-name="T285">seus </text:span><text:span text:style-name="T471">Associados</text:span><text:span text:style-name="T715">; </text:span><text:span text:style-name="T484">o </text:span><text:span text:style-name="T452">objeto </text:span><text:span text:style-name="T101">do </text:span><text:span text:style-name="T80">presente </text:span><text:span text:style-name="T400">termo </text:span><text:span text:style-name="T496">de </text:span><text:span text:style-name="T267">colaboração </text:span><text:span text:style-name="T470">é </text:span><text:span text:style-name="T13">a </text:span><text:span text:style-name="T474">cooperação </text:span><text:span text:style-name="T440">técnica </text:span><text:span text:style-name="T574">e </text:span><text:span text:style-name="T610">financeira </text:span><text:span text:style-name="T502">visando </text:span><text:span text:style-name="T246">disciplinar </text:span><text:span text:style-name="T405">os </text:span><text:span text:style-name="T170">esforços </text:span><text:span text:style-name="T344">conjuntos </text:span><text:span text:style-name="T599">a </text:span><text:span text:style-name="T170">serem </text:span><text:span text:style-name="T151">realizados </text:span><text:span text:style-name="T409">pelo </text:span><text:span text:style-name="T335">Município </text:span><text:span text:style-name="T827">e </text:span><text:span text:style-name="T631">pela </text:span><text:span text:style-name="T669">Instituição</text:span><text:span text:style-name="T828">, </text:span><text:span text:style-name="T712">para </text:span><text:span text:style-name="T540">o </text:span><text:span text:style-name="T583">desenvolvimento </text:span><text:span text:style-name="T570">complementar </text:span><text:span text:style-name="T249">da </text:span><text:span text:style-name="T545">educação </text:span><text:span text:style-name="T338">pública </text:span><text:span text:style-name="T189">e </text:span><text:span text:style-name="T437">gratuita </text:span><text:span text:style-name="T554">prestada </text:span><text:span text:style-name="T285">pela </text:span><text:span text:style-name="T545">Rede </text:span><text:span text:style-name="T596">Municipal </text:span><text:span text:style-name="T735">de </text:span><text:span text:style-name="T421">Guarulhos</text:span><text:span text:style-name="T829">, </text:span><text:span text:style-name="T639">na </text:span><text:span text:style-name="T593">modalidade </text:span><text:span text:style-name="T830">"</text:span><text:span text:style-name="T12">Educação </text:span><text:span text:style-name="T812">Básica </text:span><text:span text:style-name="T443">- </text:span><text:span text:style-name="T441">Educação </text:span><text:span text:style-name="T421">Infantil</text:span><text:span text:style-name="T690">/</text:span><text:span text:style-name="T560">Creche</text:span><text:span text:style-name="T831">"</text:span><text:span text:style-name="T744">.; </text:span></text:p>
      <text:p text:style-name="P129"><text:span text:style-name="T684">II-</text:span><text:span text:style-name="T657">(</text:span><text:span text:style-name="T595">quadro </text:span><text:span text:style-name="T318">a </text:span><text:span text:style-name="T14">seguir</text:span><text:span text:style-name="T697">)</text:span><text:span text:style-name="T268">; </text:span></text:p>
      <text:p text:style-name="P130"><text:span text:style-name="T699">III </text:span></text:p>
      <text:p text:style-name="P131"><text:span text:style-name="T579">as </text:span><text:span text:style-name="T538">prestações </text:span><text:span text:style-name="T489">de </text:span><text:span text:style-name="T426">contas </text:span><text:span text:style-name="T370">foram </text:span><text:span text:style-name="T278">recebidas </text:span><text:span text:style-name="T474">em</text:span><text:span text:style-name="T420">: </text:span><text:span text:style-name="T349">25/05/2021</text:span><text:span text:style-name="T815">, </text:span><text:span text:style-name="T538">28/09/2021 </text:span><text:span text:style-name="T602">e </text:span><text:span text:style-name="T180">26/01/2022</text:span><text:span text:style-name="T346">; </text:span><text:span text:style-name="T379">não </text:span><text:span text:style-name="T367">houve </text:span><text:span text:style-name="T246">aplicação </text:span><text:span text:style-name="T538">de </text:span><text:span text:style-name="T570">sanções </text:span><text:span text:style-name="T400">por </text:span><text:span text:style-name="T246">eventuais </text:span><text:span text:style-name="T151">ausências </text:span><text:span text:style-name="T262">de </text:span><text:span text:style-name="T267">comprovação </text:span><text:span text:style-name="T400">ou </text:span><text:span text:style-name="T344">desvio </text:span><text:span text:style-name="T75">de </text:span><text:span text:style-name="T383">finalidade</text:span><text:span text:style-name="T43">; </text:span></text:p>
      <text:p text:style-name="P132"><text:span text:style-name="T279">IV </text:span><text:span text:style-name="T384">(</text:span><text:span text:style-name="T250">quadro </text:span><text:span text:style-name="T226">a </text:span><text:span text:style-name="T571">seguir</text:span><text:span text:style-name="T292">)</text:span><text:span text:style-name="T48">; </text:span></text:p>
      <text:p text:style-name="P133"><text:span text:style-name="T138">V </text:span><text:span text:style-name="T610">não </text:span><text:span text:style-name="T440">houve </text:span><text:span text:style-name="T474">devolução </text:span><text:span text:style-name="T832">de </text:span><text:span text:style-name="T285">eventuais </text:span><text:span text:style-name="T426">glosas </text:span><text:span text:style-name="T80">ou </text:span><text:span text:style-name="T496">saldos</text:span><text:span text:style-name="T101">; </text:span><text:span text:style-name="T335">houve </text:span><text:span text:style-name="T383">autorização </text:span><text:span text:style-name="T452">para </text:span><text:span text:style-name="T327">utilização </text:span><text:span text:style-name="T220">de </text:span><text:span text:style-name="T291">saldos </text:span><text:span text:style-name="T148">em </text:span><text:span text:style-name="T159">exercício </text:span><text:span text:style-name="T77">subsequente</text:span><text:span text:style-name="T398">; </text:span></text:p>
      <text:p text:style-name="P134"><text:span text:style-name="T94">VI</text:span><text:span text:style-name="T833">-</text:span><text:span text:style-name="T446">as </text:span><text:span text:style-name="T411">atividades </text:span><text:span text:style-name="T642">desenvolvidas </text:span><text:span text:style-name="T102">com </text:span><text:span text:style-name="T834">as </text:span><text:span text:style-name="T348">verbas </text:span><text:span text:style-name="T421">públicas </text:span><text:span text:style-name="T166">repassadas </text:span><text:span text:style-name="T490">se </text:span><text:span text:style-name="T454">compatibilizam </text:span><text:span text:style-name="T247">com </text:span><text:span text:style-name="T300">as </text:span><text:span text:style-name="T521">metas </text:span><text:span text:style-name="T647">propostas </text:span><text:span text:style-name="T441">e </text:span><text:span text:style-name="T17">os </text:span><text:span text:style-name="T735">resultados </text:span><text:span text:style-name="T281">alcançados </text:span><text:span text:style-name="T707">e </text:span><text:span text:style-name="T772">estão </text:span><text:span text:style-name="T419">em </text:span><text:span text:style-name="T411">conformidade </text:span><text:span text:style-name="T160">com </text:span><text:span text:style-name="T281">o </text:span><text:span text:style-name="T385">objeto </text:span><text:span text:style-name="T102">do </text:span><text:span text:style-name="T160">repasse </text:span><text:span text:style-name="T593">e </text:span><text:span text:style-name="T300">o </text:span><text:span text:style-name="T236">respectivo </text:span><text:span text:style-name="T196">plano </text:span><text:span text:style-name="T236">de </text:span><text:span text:style-name="T87">trabalho </text:span><text:span text:style-name="T475">e </text:span><text:span text:style-name="T255">de </text:span><text:span text:style-name="T632">metas </text:span><text:span text:style-name="T467">pactuadas</text:span><text:span text:style-name="T418">; </text:span></text:p>
      <text:p text:style-name="P135"><text:span text:style-name="T39">VII </text:span><text:span text:style-name="T761">- </text:span><text:span text:style-name="T422">foram </text:span><text:span text:style-name="T538">cumpridas </text:span><text:span text:style-name="T186">as </text:span><text:span text:style-name="T16">cláusulas </text:span><text:span text:style-name="T462">pactuadas </text:span><text:span text:style-name="T32">em </text:span><text:span text:style-name="T335">conformidade </text:span><text:span text:style-name="T143">com </text:span><text:span text:style-name="T164">a </text:span><text:span text:style-name="T484">regulamentação </text:span><text:span text:style-name="T367">que </text:span><text:span text:style-name="T63">rege </text:span><text:span text:style-name="T370">a </text:span><text:span text:style-name="T607">matéria</text:span><text:span text:style-name="T383">; </text:span></text:p>
      <text:p text:style-name="P136"><text:span text:style-name="T687">VIII </text:span></text:p>
      <text:p text:style-name="P137"><text:span text:style-name="T422">os </text:span><text:span text:style-name="T583">documentos </text:span><text:span text:style-name="T695">comprobatórios </text:span><text:span text:style-name="T210">dos </text:span><text:span text:style-name="T591">gastos </text:span><text:span text:style-name="T13">efetuados </text:span><text:span text:style-name="T426">com </text:span><text:span text:style-name="T579">os </text:span><text:span text:style-name="T157">recursos </text:span><text:span text:style-name="T484">da </text:span><text:span text:style-name="T527">parceria </text:span><text:span text:style-name="T305">foram </text:span><text:span text:style-name="T414">disponibilizados </text:span><text:span text:style-name="T545">pela </text:span><text:span text:style-name="T738">entidade </text:span><text:span text:style-name="T282">e </text:span><text:span text:style-name="T203">foram </text:span><text:span text:style-name="T426">devidamente </text:span><text:span text:style-name="T464">contabilizados</text:span><text:span text:style-name="T641">, </text:span><text:span text:style-name="T409">conforme </text:span><text:span text:style-name="T376">atestado pelo </text:span><text:span text:style-name="T101">contador </text:span><text:span text:style-name="T551">da </text:span><text:span text:style-name="T615">beneficiária</text:span><text:span text:style-name="T19">; </text:span></text:p>
      <text:p text:style-name="P138"><text:span text:style-name="T686">IX </text:span><text:span text:style-name="T765">- </text:span><text:span text:style-name="T190">não </text:span><text:span text:style-name="T576">se </text:span><text:span text:style-name="T611">aplica</text:span><text:span text:style-name="T531">, </text:span><text:span text:style-name="T536">conforme </text:span><text:span text:style-name="T497">§ </text:span><text:span text:style-name="T783">1o </text:span><text:span text:style-name="T284">do </text:span><text:span text:style-name="T418">artigo </text:span><text:span text:style-name="T173">200 </text:span><text:span text:style-name="T696">das </text:span><text:span text:style-name="T608">Instruções </text:span><text:span text:style-name="T381">n</text:span><text:span text:style-name="T95">° </text:span><text:span text:style-name="T596">01/2020 </text:span><text:span text:style-name="T758">- </text:span><text:span text:style-name="T29">TCESP</text:span><text:span text:style-name="T277">; </text:span></text:p>
      <text:p text:style-name="P139"><text:span text:style-name="T229">X </text:span><text:span text:style-name="T743">- </text:span><text:span text:style-name="T790">os </text:span><text:span text:style-name="T186">originais </text:span><text:span text:style-name="T715">dos </text:span><text:span text:style-name="T570">comprovantes </text:span><text:span text:style-name="T771">de </text:span><text:span text:style-name="T346">gastos </text:span><text:span text:style-name="T489">contém </text:span><text:span text:style-name="T6">a </text:span><text:span text:style-name="T506">identificação </text:span><text:span text:style-name="T338">da </text:span><text:span text:style-name="T484">Entidade</text:span><text:span text:style-name="T821">, </text:span><text:span text:style-name="T74">o </text:span><text:span text:style-name="T267">tipo </text:span><text:span text:style-name="T376">de </text:span><text:span text:style-name="T249">repasse</text:span><text:span text:style-name="T736">, </text:span><text:span text:style-name="T239">o </text:span><text:span text:style-name="T170">número </text:span><text:span text:style-name="T494">do </text:span><text:span text:style-name="T636">ajuste </text:span><text:span text:style-name="T97">e </text:span><text:span text:style-name="T591">o </text:span><text:span text:style-name="T210">órgão </text:span><text:span text:style-name="T376">repassador </text:span><text:span text:style-name="T579">a </text:span><text:span text:style-name="T285">que </text:span><text:span text:style-name="T175">se </text:span><text:span text:style-name="T101">referem</text:span><text:span text:style-name="T338">; </text:span></text:p>
      <text:p text:style-name="P140"><text:span text:style-name="T704">- </text:span></text:p>
      <text:p text:style-name="P141"><text:span text:style-name="T64">XI </text:span><text:span text:style-name="T170">houve </text:span><text:span text:style-name="T736">regularidade </text:span><text:span text:style-name="T705">dos </text:span><text:span text:style-name="T440">recolhimentos </text:span><text:span text:style-name="T715">de </text:span><text:span text:style-name="T561">encargos </text:span><text:span text:style-name="T545">trabalhistas</text:span><text:span text:style-name="T836">, </text:span><text:span text:style-name="T470">conforme </text:span><text:span text:style-name="T727">as </text:span><text:span text:style-name="T669">respectivas </text:span><text:span text:style-name="T349">certidões </text:span><text:span text:style-name="T464">atualizadas</text:span><text:span text:style-name="T793">, </text:span><text:span text:style-name="T246">disponibilizadas </text:span><text:span text:style-name="T180">ela </text:span><text:span text:style-name="T570">entidade </text:span><text:span text:style-name="T101">parceira</text:span><text:span text:style-name="T835">; </text:span></text:p>
      <text:p text:style-name="P141"><text:span text:style-name="T229">XII </text:span><text:span text:style-name="T698">foran </text:span><text:span text:style-name="T470">atendidos </text:span><text:span text:style-name="T641">os </text:span><text:span text:style-name="T602">princípios da </text:span><text:span text:style-name="T470">legalidade</text:span><text:span text:style-name="T641">, </text:span><text:span text:style-name="T157">impessoalidade</text:span><text:span text:style-name="T92">, </text:span><text:span text:style-name="T344">moralidade</text:span><text:span text:style-name="T383">, </text:span><text:span text:style-name="T305">publicidade</text:span><text:span text:style-name="T789">, </text:span><text:span text:style-name="T305">eficiência</text:span><text:span text:style-name="T239">, </text:span><text:span text:style-name="T284">motivação </text:span><text:span text:style-name="T404">e </text:span><text:span text:style-name="T377">interesse </text:span><text:span text:style-name="T385">público</text:span><text:span text:style-name="T618">; </text:span></text:p>
      <text:p text:style-name="P142"><text:soft-page-break/><text:span text:style-name="T51">XIII </text:span><text:span text:style-name="T723">- </text:span><text:span text:style-name="T168">Responsável pelo </text:span><text:span text:style-name="T442">Departamento </text:span><text:span text:style-name="T168">de </text:span><text:span text:style-name="T269">Controle Interno </text:span><text:span text:style-name="T304">CGM01</text:span><text:span text:style-name="T837">, </text:span><text:span text:style-name="T491">Rodrigo </text:span><text:span text:style-name="T269">Souza </text:span><text:span text:style-name="T237">Santos</text:span><text:span text:style-name="T838">, </text:span><text:span text:style-name="T65">CPF </text:span></text:p>
      <text:p text:style-name="P143"><text:span text:style-name="T257">359.816.908-60 </text:span><text:span text:style-name="T408">- </text:span><text:span text:style-name="T597">Diretor</text:span><text:span text:style-name="T839">. </text:span></text:p>
      <text:p text:style-name="P144"><text:span text:style-name="T93">XIV </text:span><text:span text:style-name="T724">- </text:span><text:span text:style-name="T349">foram </text:span><text:span text:style-name="T474">realizadas </text:span><text:span text:style-name="T346">visita </text:span><text:span text:style-name="T376">in </text:span><text:span text:style-name="T349">loco </text:span><text:span text:style-name="T583">e</text:span><text:span text:style-name="T715">/</text:span><text:span text:style-name="T506">ou </text:span><text:span text:style-name="T484">virtuais </text:span><text:span text:style-name="T489">pelo </text:span><text:span text:style-name="T13">órgão </text:span><text:span text:style-name="T376">concessor</text:span><text:span text:style-name="T824">, </text:span><text:span text:style-name="T367">conforme </text:span><text:span text:style-name="T409">Relatórios </text:span><text:span text:style-name="T43">dos </text:span><text:span text:style-name="T267">Setores </text:span><text:span text:style-name="T339">responsáveis</text:span><text:span text:style-name="T667">; </text:span></text:p>
      <text:p text:style-name="P145"><text:span text:style-name="T424">Página </text:span><text:span text:style-name="T567">1 </text:span><text:span text:style-name="T195">de </text:span><text:span text:style-name="T407">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50" meta:word-count="1353" meta:character-count="9184" meta:non-whitespace-character-count="7831"/>
    <meta:generator>LibreOfficeDev/6.0.5.2$Linux_X86_64 LibreOffice_project/</meta:generator>
  </office:meta>
</office:document-meta>
</file>